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0
      <text:tab/>BRIEF VAN DE MINISTER VAN BINNENLANDSE ZAKEN EN KONINKRIJKSRELATIES</text:h>
      <text:p text:style-name="ifm_p_mt.3.76mm_ifm">Aan de Voorzitter van de Tweede Kamer der Staten-Generaal</text:p>
      <text:p text:style-name="ifm_p_mt.3.76mm_ifm">Den Haag, 11 december 2025</text:p>
      <text:p text:style-name="ifm_p_mt.3.76mm_ifm">Bij brief van 27 november jl. heeft de vaste commissie voor Binnenlandse Zaken mij verzocht om te reageren op het verslag van de commissie voor het onderzoek van de Geloofsbrieven over het verloop van de Tweede Kamerverkiezing 2025.<text:note text:id="ID-1227913-d40e68" text:note-class="footnote"><text:note-citation text:label="1 ">1</text:note-citation><text:note-body><text:p text:style-name="ifm_p_font.normal_size.6.93pt_mt..5mm_indent.-0.1161in_mleft.0.1161in_ifm">Kamerstukken II, vergaderjaar 2025–2026, 36 852, nr. 1.</text:p></text:note-body></text:note></text:p>
      <text:p text:style-name="ifm_p_mt.3.76mm_ifm">In mijn brief van 19 september 2025 over de voorbereidingen en organisatie van deze verkiezing heb ik aangekondigd dat ik uw Kamer in januari 2026 een verkorte evaluatie zal sturen, met een focus op de eerste ervaringen bij de Tweede Kamerverkiezing 2025, die van belang zijn voor de gemeenteraadsverkiezing van maart 2026.<text:note text:id="ID-1227913-d40e79" text:note-class="footnote"><text:note-citation text:label="2 ">2</text:note-citation><text:note-body><text:p text:style-name="ifm_p_font.normal_size.6.93pt_mt..5mm_indent.-0.1161in_mleft.0.1161in_ifm">Kamerstukken II, vergaderjaar 2026–2026, 35 165, nr. 93.</text:p></text:note-body></text:note> Vervolgens zal ik u na de gemeenteraadsverkiezing een uitgebreide evaluatie van beide verkiezingen doen toekomen.</text:p>
      <text:p text:style-name="ifm_p_mt.3.76mm_ifm">In deze brieven zal ik waar opportuun ook reageren op de bevindingen van de commissie voor het onderzoek van de Geloofsbrieven en de overige actoren in het verkiezingsproces, zoals de Kiesraad en de gemeenten. Dit vraagt om een zorgvuldige afweging die ik niet kan maken zonder de inbreng van deze actoren. Ik kan daardoor niet eerder dan zoals toegezegd in mijn brief van 19 september 2025 reageren op het verslag van de commissie voor het onderzoek van de Geloofsbriev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0<text:tab/><text:page-number text:select-page="current"/></text:p>
      </style:footer>
    </style:master-page>
    <style:master-page xmlns:sdu-fn="http://schema.sdu.nl/2011/07/functions" style:name="Landscape" style:page-layout-name="landscape-margin-text">
      <style:footer>
        <text:p text:style-name="footer">Tweede Kamer, vergaderjaar 2025-2026, 35 16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Reactie op het verslag van de commissie voor het onderzoek van de geloofsbrieven inzake het verloop van de Tweede Kamerverkiezing 2025</dc:title>
    <meta:user-defined meta:name="OVERHEIDop.ParlID/DC.identifier">kst-35165-100</meta:user-defined>
    <meta:user-defined meta:name="OVERHEIDop.ondernummer">100</meta:user-defined>
    <meta:user-defined meta:name="DCTERMS.W3CDTF/DCTERMS.available">2025-12-15</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Reactie op het verslag van de commissie voor het onderzoek van de geloofsbrieven inzake het verloop van de Tweede Kamerverkiezing 2025</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Verkiezingen; Brief regering; Reactie op het verslag van de commissie voor het onderzoek van de geloofsbrieven inzake het verloop van de Tweede Kamerverkiez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