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4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4<text:tab/>Initiatiefnota van de leden Yeşilgöz-Zegerius en Segers over een effectievere aanpak van antisemitisme</text:h>
      <text:h text:style-name="ifm_p_font.bold_size.9.06pt_mt.18.8mm_indent.-58.5mm_ifm" text:outline-level="1">Nr. 8
      <text:tab/>MOTIE VAN HET LID JASPER VAN DIJK </text:h>
      <text:p text:style-name="ifm_p_ifm">Voorgesteld tijdens het Notaoverleg van 1 juli 2020</text:p>
      <text:p text:style-name="ifm_p_mt.3.76mm_ifm">De Kamer,</text:p>
      <text:p text:style-name="ifm_p_mt.3.76mm_ifm">gehoord de beraadslaging,</text:p>
      <text:p text:style-name="ifm_p_mt.3.76mm_ifm">overwegende dat uitingen van antisemitisme en racisme onaanvaardbaar zijn, ook als zij online worden gedaan;</text:p>
      <text:p text:style-name="ifm_p_mt.3.76mm_ifm">verzoekt de regering, te inventariseren op welke manier de aanpak van racisme op internet geïntensiveerd kan worden, en de Kamer daarover vóór Prinsjesdag te inform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6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6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Yesilgöz-Zegerius en Segers over een effectievere aanpak van antisemitisme; Motie; Motie van het lid Jasper van Dijk over intensiveren van de aanpak van racisme op internet</dc:title>
    <meta:user-defined meta:name="OVERHEIDop.ParlID/DC.identifier">kst-35164-8</meta:user-defined>
    <meta:user-defined meta:name="OVERHEIDop.ondernummer">8</meta:user-defined>
    <meta:user-defined meta:name="DCTERMS.W3CDTF/DCTERMS.available">2020-07-27</meta:user-defined>
    <meta:user-defined meta:name="OVERHEIDop.KamerstukTypen/DC.type">Motie</meta:user-defined>
    <meta:user-defined meta:name="OVERHEIDop.dossiernummer">35164</meta:user-defined>
    <meta:user-defined meta:name="OVERHEIDop.documenttitel">Motie van het lid Jasper van Dijk over intensiveren van de aanpak van racisme op internet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Initiatiefnota van de leden Yesilgöz-Zegerius en Segers over een effectievere aanpak van antisemit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Yesilgöz-Zegerius en Segers over een effectievere aanpak van antisemitisme; Motie; Motie van het lid Jasper van Dijk over intensiveren van de aanpak van racisme op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