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2<text:tab/>Initiatiefnota van het lid Van den Hul over «Gelijke Kansen, een leven lang»</text:h>
      <text:h text:style-name="ifm_p_font.bold_size.9.06pt_mt.18.8mm_indent.-58.5mm_ifm" text:outline-level="1">Nr. 8
      <text:tab/>MOTIE VAN DE LEDEN NIJBOER EN VAN MEENEN</text:h>
      <text:p text:style-name="ifm_p_ifm">Voorgesteld tijdens het Notaoverleg van 24 juni 2019</text:p>
      <text:p text:style-name="ifm_p_mt.3.76mm_ifm">De Kamer,</text:p>
      <text:p text:style-name="ifm_p_mt.3.76mm_ifm">gehoord de beraadslaging,</text:p>
      <text:p text:style-name="ifm_p_mt.3.76mm_ifm">van mening dat iedereen een leven lang zeker moet zijn van gelijke kansen;</text:p>
      <text:p text:style-name="ifm_p_mt.3.76mm_ifm">constaterende dat kansenongelijkheid ontwrichtend werkt in de samenleving, geen statisch begrip is en vele oorzaken kent;</text:p>
      <text:p text:style-name="ifm_p_mt.3.76mm_ifm">overwegende dat inzicht in de mate waarin en de wijze waarop ongelijke kansen zich kunnen opstapelen en elkaar kunnen versterken (startend in het onderwijs en/of in de thuissituatie) essentieel is om kansenongelijkheid aan te pakken;</text:p>
      <text:p text:style-name="ifm_p_mt.3.76mm_ifm">overwegende dat daarbij ook inzicht moet ontstaan in de effecten die kansenongelijkheid heeft op de rest van een mensenleven, de kansen op de arbeidsmarkt, een succesvolle loopbaan en de kans op een leven lang ontwikkelen;</text:p>
      <text:p text:style-name="ifm_p_mt.3.76mm_ifm">verzoekt de regering, de SER te vragen een nader verkenning te doen naar hoe (ongelijke) kansen zich opstapelen, welke effecten dit heeft op een succesvolle loopbaan en de mogelijkheden tot een leven lang ontwikkelen, en daarbij voort te borduren op eerdere hieraan gerelateerde SER-adviezen en met betrokkenheid van het SER-jongerenplatform,</text:p>
      <text:p text:style-name="ifm_p_mt.3.76mm_ifm">en gaat over tot de orde van de dag.</text:p>
      <text:p text:style-name="ifm_p_mt.3.76mm_ifm">Nijboer</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2, nr. 8<text:tab/><text:page-number text:select-page="current"/></text:p>
      </style:footer>
    </style:master-page>
    <style:master-page xmlns:sdu-fn="http://schema.sdu.nl/2011/07/functions" style:name="Landscape" style:page-layout-name="landscape-margin-text">
      <style:footer>
        <text:p text:style-name="footer">Tweede Kamer, vergaderjaar 2018-2019, 35 1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Hul over “Gelijke Kansen, een leven lang”; Motie; Motie van de leden Nijboer en Van Meenen over een nadere verkenning van de SER naar ongelijke kansen</dc:title>
    <meta:user-defined meta:name="OVERHEIDop.ParlID/DC.identifier">kst-35162-8</meta:user-defined>
    <meta:user-defined meta:name="OVERHEIDop.ondernummer">8</meta:user-defined>
    <meta:user-defined meta:name="DCTERMS.W3CDTF/DCTERMS.available">2019-06-25</meta:user-defined>
    <meta:user-defined meta:name="OVERHEIDop.KamerstukTypen/DC.type">Motie</meta:user-defined>
    <meta:user-defined meta:name="OVERHEIDop.dossiernummer">35162</meta:user-defined>
    <meta:user-defined meta:name="OVERHEIDop.documenttitel">Motie van de leden Nijboer en Van Meenen over een nadere verkenning van de SER naar ongelijke kansen</meta:user-defined>
    <meta:user-defined meta:name="OVERHEIDop.Parlementair/DC.type">Kamerstuk</meta:user-defined>
    <meta:user-defined meta:name="OVERHEIDop.indiener">P.H. van Meenen</meta:user-defined>
    <meta:user-defined meta:name="OVERHEIDop.indiener">H. Nijboer</meta:user-defined>
    <meta:user-defined meta:name="OVERHEIDop.vergaderjaar">2018-2019</meta:user-defined>
    <meta:user-defined meta:name="OVERHEIDop.dossiertitel">Initiatiefnota van het lid Van den Hul over “Gelijke Kansen, een leven l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Hul over “Gelijke Kansen, een leven lang”; Motie; Motie van de leden Nijboer en Van Meenen over een nadere verkenning van de SER naar ongelijke kansen</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