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Q
      <text:tab/>BRIEF VAN DE MINISTER VOOR BUITENLANDSE HANDEL EN ONTWIKKELINGSSAMENWERKING</text:h>
      <text:p text:style-name="ifm_p_mt.3.76mm_ifm">Aan de Voorzitter van de Eerste Kamer der Staten-Generaal</text:p>
      <text:p text:style-name="ifm_p_mt.3.76mm_ifm">Den Haag, 11 april 2023</text:p>
      <text:p text:style-name="ifm_p_mt.3.76mm_ifm">Graag reageer ik hierbij op het verzoek van de leden van uw Kamer om het concept voorstel voor het besluit inzake de interpretatie van een aantal bepalingen over investeringsbescherming en duurzaamheid van het Gemengd Comité CETA voor vertrouwelijke inzage beschikbaar te stellen. Dit verzoek volgde na mijn beantwoording van de door uw Kamer gestelde vragen d.d. 6 maart 2023, waarin ik aangaf dat het nog niet mogelijk is het concept besluit openbaar te maken.</text:p>
      <text:p text:style-name="ifm_p_mt.3.76mm_ifm">Ik ben graag bereid de meest recente versie van het concept besluit ter vertrouwelijke inzage aan uw Kamer beschikbaar te stellen. Een fysieke kopie zal als vertrouwelijk stuk aan uw Kamer toegestuurd worden<text:note text:id="ID-1085722-d36e75" text:note-class="footnote"><text:note-citation text:label="1 ">1</text:note-citation><text:note-body><text:p text:style-name="ifm_p_font.normal_size.6.93pt_mt..5mm_indent.-0.1161in_mleft.0.1161in_ifm">Ter vertrouwelijke inzage gelegd, alleen voor leden, bij de Griffie van de Eerste Kamer.</text:p></text:note-body></text:note>.</text:p>
      <text:p text:style-name="ifm_p_mt.3.76mm_ifm">Het is goed daarbij op te merken dat de meest recente versie dateert van 31 oktober 2022. De gesprekken tussen de EU en Canada, die de Europese Commissie namens de EU voert, zijn sindsdien voortgezet. Het is waarschijnlijk dat de uiteindelijke tekst van het concept besluit nog zal wijzigen. Zodra de Europese Commissie op basis van deze gesprekken een formeel voorstel doet aan de Raad, zal het kabinet uw Kamer hiervan op de hoogte stell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54, Q<text:tab/><text:page-number text:select-page="current"/></text:p>
      </style:footer>
    </style:master-page>
    <style:master-page xmlns:sdu-fn="http://schema.sdu.nl/2011/07/functions" style:name="Landscape" style:page-layout-name="landscape-margin-text">
      <style:footer>
        <text:p text:style-name="footer">Eerste Kamer, vergaderjaar 2022-2023, 35 15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Brief van de minister voor BHenO over de vertrouwelijke inzage van een conceptbesluit van het Gemengd Comité CETA</dc:title>
    <meta:user-defined meta:name="OVERHEIDop.ParlID/DC.identifier">kst-35154-Q</meta:user-defined>
    <meta:user-defined meta:name="OVERHEIDop.ondernummer">Q</meta:user-defined>
    <meta:user-defined meta:name="DCTERMS.W3CDTF/DCTERMS.available">2023-04-11</meta:user-defined>
    <meta:user-defined meta:name="OVERHEIDop.KamerstukTypen/DC.type">Brief</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Brief van de minister voor BHenO over de vertrouwelijke inzage van een conceptbesluit van het Gemengd Comité CET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Brief van de minister voor BHenO over de vertrouwelijke inzage van een conceptbesluit van het Gemengd Comité C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3-04-11</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