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  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M<text:note text:id="ID-1045111-d36e72" text:note-class="footnote"><text:note-citation text:label="1 ">1</text:note-citation><text:note-body><text:p text:style-name="ifm_p_font.normal_size.6.93pt_mt..5mm_indent.-0.1161in_mleft.0.1161in_ifm">De letter M heeft alleen betrekking op 35 154.</text:p></text:note-body></text:note><text:tab/>MOTIE VAN HET LID FABER-VAN DE KLASHORST C.S.</text:h>
      <text:p text:style-name="ifm_p_ifm">Voorgesteld 11 juli 2022</text:p>
      <text:p text:style-name="ifm_p_mt.3.76mm_ifm">De Kamer,</text:p>
      <text:p text:style-name="ifm_p_mt.3.76mm_ifm">constaterende dat de handelsovereenkomst CETA bepalingen bevat die afwijken van de Grondwet;</text:p>
      <text:p text:style-name="ifm_p_mt.3.76mm_ifm">constaterende dat ingevolge artikel 91 lid 3 van de Grondwet, in het geval een verdrag bepalingen bevat die afwijken van de Grondwet dan wel tot zodanig afwijken noodzaken, de Kamers goedkeuring alleen kunnen verlenen met tenminste twee derden van het aantal uitgebrachte stemmen;</text:p>
      <text:p text:style-name="ifm_p_mt.3.76mm_ifm">spreekt uit dat zij het voorliggende wetsvoorstel 35 154 betreffende het handelsakkoord CETA alleen goedkeuring kan verlenen indien ten minste twee derden van de Kamerleden instemt met het betreffende voorstel,</text:p>
      <text:p text:style-name="ifm_p_mt.3.76mm_ifm">en gaat over tot de orde van de dag.</text:p>
      <text:p text:style-name="ifm_p_mt.3.76mm_ifm">Faber-Van de Klashorst</text:p>
      <text:p text:style-name="ifm_p_ifm">Otten</text:p>
      <text:p text:style-name="ifm_p_ifm">Beukering</text:p>
      <text:p text:style-name="ifm_p_ifm">Ton van Kesteren</text:p>
      <text:p text:style-name="ifm_p_ifm">Bezaan</text:p>
      <text:p text:style-name="ifm_p_ifm">Van Dijk</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54, nr. M<text:tab/><text:page-number text:select-page="current"/></text:p>
      </style:footer>
    </style:master-page>
    <style:master-page xmlns:sdu-fn="http://schema.sdu.nl/2011/07/functions" style:name="Landscape" style:page-layout-name="landscape-margin-text">
      <style:footer>
        <text:p text:style-name="footer">Eerste Kamer, vergaderjaar 2021-2022, 35 154, nr.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Motie van het lid Faber-Van de Klashorst c.s. over het met ten minste twee derde van de Leden instemmen met het CETA-goedkeuringswetsvoorstel</dc:title>
    <meta:user-defined meta:name="OVERHEIDop.ParlID/DC.identifier">kst-35154-M</meta:user-defined>
    <meta:user-defined meta:name="OVERHEIDop.ondernummer">M</meta:user-defined>
    <meta:user-defined meta:name="DCTERMS.W3CDTF/DCTERMS.available">2022-08-16</meta:user-defined>
    <meta:user-defined meta:name="OVERHEIDop.KamerstukTypen/DC.type">Motie</meta:user-defined>
    <meta:user-defined meta:name="OVERHEIDop.dossiernummer">35154;35155</meta:user-defined>
    <meta:user-defined meta:name="OVERHEIDop.configuratie">https://repository.officiele-overheidspublicaties.nl/MasterConfiguraties/MC-OEP-Kamerstuk-Web/1.3/xml/MC-OEP-Kamerstuk-Web.xml</meta:user-defined>
    <meta:user-defined meta:name="OVERHEIDop.documenttitel">Motie van het lid Faber-Van de Klashorst c.s. over het met ten minste twee derde van de Leden instemmen met het CETA-goedkeuringswets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Motie van het lid Faber-Van de Klashorst c.s. over het met ten minste twee derde van de Leden instemmen met het CETA-goedkeurings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07-11</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indiener">Faber-Van De Klashorst</meta:user-defined>
    <meta:user-defined meta:name="OVERHEIDop.versieInformatie"/>
  </office:meta>
</office:document-meta>
</file>