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27
      <text:tab/>NADER GEWIJZIGDE MOTIE VAN HET LID DIKS C.S. TER VERVANGING VAN DIE GEDRUKT ONDER NR. 24</text:h>
      <text:p text:style-name="ifm_p_ifm">Voorgesteld 18 februari 2020</text:p>
      <text:p text:style-name="ifm_p_mt.3.76mm_ifm">De Kamer,</text:p>
      <text:p text:style-name="ifm_p_mt.3.76mm_ifm">gehoord de beraadslaging,</text:p>
      <text:p text:style-name="ifm_p_mt.3.76mm_ifm">constaterende dat in CETA importtarieven op geraffineerde olie worden afgeschaft,</text:p>
      <text:p text:style-name="ifm_p_mt.3.76mm_ifm">overwegende dat het van belang is dat handelspolitiek ten dienste staat van de beperking van uitstoot van broeikasgassen en het bevorderen van de energietransitie, in lijn met de internationale afspraken die daartoe bestaan, zoals het klimaatakkoord van Parijs,</text:p>
      <text:p text:style-name="ifm_p_mt.3.76mm_ifm">verzoekt de regering, zich er voor in te zetten dat in nieuwe, bilaterale EU handelsverdragen geen verlaging van importtarieven op geraffineerde olie zoals benzine, propaan, butaan, stookolie of kerosine wordt opgenomen,</text:p>
      <text:p text:style-name="ifm_p_mt.3.76mm_ifm">en gaat over tot de orde van de dag.</text:p>
      <text:p text:style-name="ifm_p_mt.3.76mm_ifm">Diks</text:p>
      <text:p text:style-name="ifm_p_ifm">Alkaya</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27<text:tab/><text:page-number text:select-page="current"/></text:p>
      </style:footer>
    </style:master-page>
    <style:master-page xmlns:sdu-fn="http://schema.sdu.nl/2011/07/functions" style:name="Landscape" style:page-layout-name="landscape-margin-text">
      <style:footer>
        <text:p text:style-name="footer">Tweede Kamer, vergaderjaar 2019-2020, 35 15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gewijzigd/nader); Nader gewijzigde motie van het lid Diks c.s. over geen verlaging van importtarieven op producten van fossiele brandstoffen in EU-handelsverdragen (t.v.v. 35154-24)</dc:title>
    <meta:user-defined meta:name="OVERHEIDop.ParlID/DC.identifier">kst-35154-27</meta:user-defined>
    <meta:user-defined meta:name="OVERHEIDop.ondernummer">27</meta:user-defined>
    <meta:user-defined meta:name="DCTERMS.W3CDTF/DCTERMS.available">2020-02-20</meta:user-defined>
    <meta:user-defined meta:name="OVERHEIDop.KamerstukTypen/DC.type">Motie</meta:user-defined>
    <meta:user-defined meta:name="OVERHEIDop.dossiernummer">35154;35155</meta:user-defined>
    <meta:user-defined meta:name="OVERHEIDop.documenttitel">Nader gewijzigde motie van het lid Diks c.s. over geen verlaging van importtarieven op producten van fossiele brandstoffen in EU-handelsverdragen (t.v.v. 35154-24)</meta:user-defined>
    <meta:user-defined meta:name="OVERHEIDop.Parlementair/DC.type">Kamerstuk</meta:user-defined>
    <meta:user-defined meta:name="OVERHEIDop.indiener">F.M. van Kooten-Arissen</meta:user-defined>
    <meta:user-defined meta:name="OVERHEIDop.indiener">M.Ö. Alkaya</meta:user-defined>
    <meta:user-defined meta:name="OVERHEIDop.indiener">L.I. Diks</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gewijzigd/nader); Nader gewijzigde motie van het lid Diks c.s. over geen verlaging van importtarieven op producten van fossiele brandstoffen in EU-handelsverdragen (t.v.v. 35154-24)</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