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20
      <text:tab/>MOTIE VAN DE LEDEN VOORDEWIND EN AMHAOUCH</text:h>
      <text:p text:style-name="ifm_p_ifm">Voorgesteld 13 februari 2020</text:p>
      <text:p text:style-name="ifm_p_mt.3.76mm_ifm">De Kamer,</text:p>
      <text:p text:style-name="ifm_p_mt.3.76mm_ifm">gehoord de beraadslaging,</text:p>
      <text:p text:style-name="ifm_p_mt.3.76mm_ifm">overwegende dat in Canada niet dezelfde milieu, dierenwelzijns- en voedselveiligheidsstandaarden gelden bij de productie van landbouwproducten als in de Europese Unie;</text:p>
      <text:p text:style-name="ifm_p_mt.3.76mm_ifm">overwegende dat het van groot belang is dat de controle op de import van Canadese landbouwproducten naar de Europese Unie sluitend is;</text:p>
      <text:p text:style-name="ifm_p_mt.3.76mm_ifm">overwegende dat te allen tijde voorkomen moet worden dat er een ongelijk speelveld voor de Europese/Nederlandse boeren ontstaat;</text:p>
      <text:p text:style-name="ifm_p_mt.3.76mm_ifm">verzoekt de regering, alles in het werk te stellen om op Europees niveau met Canada afspraken te maken over certificering van landbouwproducten van Canadese bedrijven die naar de Europese Unie worden geëxporteerd, waarbij in de certificaten waarborgen zijn opgenomen ten aanzien van de landbouwproducten die niet geproduceerd zijn met behulp van de in de EU verboden pesticiden;</text:p>
      <text:p text:style-name="ifm_p_mt.3.76mm_ifm">verzoekt de regering tevens, er bij de Commissie op aan te dringen de audits op het certificatiesysteem van het hormoonvrij vlees te intensiveren, waaronder via het track-and-tracesysteem;</text:p>
      <text:p text:style-name="ifm_p_mt.3.76mm_ifm">verzoekt de regering voorts, er bij de Europese Commissie op aan te dringen dat de Canadese overheid de Canadese regelgeving op diermeel strikt handhaaft;</text:p>
      <text:p text:style-name="ifm_p_mt.3.76mm_ifm">verzoekt de regering, verder erop aan te dringen bij de Europese Commissie de Europese regelgeving op het gebied van gmo's strikt te handhaven;</text:p>
      <text:p text:style-name="ifm_p_mt.3.76mm_ifm">verzoek de regering ten slotte, de Douane te voorzien van extra capaciteit om betreffende controles goed uit te kunnen voeren,</text:p>
      <text:p text:style-name="ifm_p_mt.3.76mm_ifm">en gaat over tot de orde van de dag.</text:p>
      <text:p text:style-name="ifm_p_mt.3.76mm_ifm">Voordewind</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20<text:tab/><text:page-number text:select-page="current"/></text:p>
      </style:footer>
    </style:master-page>
    <style:master-page xmlns:sdu-fn="http://schema.sdu.nl/2011/07/functions" style:name="Landscape" style:page-layout-name="landscape-margin-text">
      <style:footer>
        <text:p text:style-name="footer">Tweede Kamer, vergaderjaar 2019-2020, 35 15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de leden Voordewind en Amhaouch over afspraken met Canada over certificering van landbouwproducten</dc:title>
    <meta:user-defined meta:name="OVERHEIDop.ParlID/DC.identifier">kst-35154-20</meta:user-defined>
    <meta:user-defined meta:name="OVERHEIDop.ondernummer">20</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de leden Voordewind en Amhaouch over afspraken met Canada over certificering van landbouwproducten</meta:user-defined>
    <meta:user-defined meta:name="OVERHEIDop.Parlementair/DC.type">Kamerstuk</meta:user-defined>
    <meta:user-defined meta:name="OVERHEIDop.indiener">M. Amhaouch</meta:user-defined>
    <meta:user-defined meta:name="OVERHEIDop.indiener">J.S. Voordewind</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de leden Voordewind en Amhaouch over afspraken met Canada over certificering van landbouwproducten</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