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14
      <text:tab/>MOTIE VAN HET LID OUWEHAND </text:h>
      <text:p text:style-name="ifm_p_ifm">Voorgesteld 13 februari 2020</text:p>
      <text:p text:style-name="ifm_p_mt.3.76mm_ifm">De Kamer,</text:p>
      <text:p text:style-name="ifm_p_mt.3.76mm_ifm">gehoord de beraadslaging,</text:p>
      <text:p text:style-name="ifm_p_mt.3.76mm_ifm">constaterende dat de Eurocommissaris voor handel heeft aangegeven dat er met de Verenigde Staten onderhandeld kan worden over Europese standaarden waaraan in de EU geïmporteerde Amerikaanse producten moeten voldoen;</text:p>
      <text:p text:style-name="ifm_p_mt.3.76mm_ifm">constaterende dat de Amerikaanse Minister van Landbouw een paar dagen nadien te kennen heeft gegeven dat hij wil dat de Europese Unie de grenzen openzet voor met chemicaliën bewerkt kippenvlees;</text:p>
      <text:p text:style-name="ifm_p_mt.3.76mm_ifm">verzoekt de regering, het bij de Europese Commissie en de Verenigde Staten kraakhelder te maken dat het voor Nederland onacceptabel is dat met chemicaliën bewerkt kippenvlees de Europese markt op komt;</text:p>
      <text:p text:style-name="ifm_p_mt.3.76mm_ifm">verzoekt de regering tevens, om bij de Europese Commissie duidelijk te maken dat er onder geen enkele voorwaarde Europese non-tarifaire barrières kunnen worden verlaagd voor vanuit de Verenigde Staten geïmporteerde landbouwproduct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14<text:tab/><text:page-number text:select-page="current"/></text:p>
      </style:footer>
    </style:master-page>
    <style:master-page xmlns:sdu-fn="http://schema.sdu.nl/2011/07/functions" style:name="Landscape" style:page-layout-name="landscape-margin-text">
      <style:footer>
        <text:p text:style-name="footer">Tweede Kamer, vergaderjaar 2019-2020, 35 15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Motie van het lid Ouwehand over geen met chemicaliën bewerkt kippenvlees op de Europese markt</dc:title>
    <meta:user-defined meta:name="OVERHEIDop.ParlID/DC.identifier">kst-35154-14</meta:user-defined>
    <meta:user-defined meta:name="OVERHEIDop.ondernummer">14</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Motie van het lid Ouwehand over geen met chemicaliën bewerkt kippenvlees op de Europese markt</meta:user-defined>
    <meta:user-defined meta:name="OVERHEIDop.Parlementair/DC.type">Kamerstuk</meta:user-defined>
    <meta:user-defined meta:name="OVERHEIDop.indiener">E. Ouwehand</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Motie van het lid Ouwehand over geen met chemicaliën bewerkt kippenvlees op de Europese markt</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