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2
      <text:tab/>MOTIE VAN HET LID OUWEHAND</text:h>
      <text:p text:style-name="ifm_p_ifm">Voorgesteld 13 februari 2020</text:p>
      <text:p text:style-name="ifm_p_mt.3.76mm_ifm">De Kamer,</text:p>
      <text:p text:style-name="ifm_p_mt.3.76mm_ifm">gehoord de beraadslaging,</text:p>
      <text:p text:style-name="ifm_p_mt.3.76mm_ifm">constaterende dat de Canadese overheid na een WOB-verzoek de gespreksverslagen van het CETA-SPS-comité van maart 2018 gedeeltelijk openbaar heeft gemaakt;</text:p>
      <text:p text:style-name="ifm_p_mt.3.76mm_ifm">constaterende dat uit die gespreksverslagen blijkt dat Canada actief lobbyt om de Europese Commissie te bewegen te tornen aan Europese standaarden voor landbouwgif;</text:p>
      <text:p text:style-name="ifm_p_mt.3.76mm_ifm">constaterende dat de delen van de gespreksverslagen die gingen over de Canadese inzet over varkensvlees en rundvlees waren weggelakt;</text:p>
      <text:p text:style-name="ifm_p_mt.3.76mm_ifm">verzoekt de regering, de gespreksverslagen van de CETA-comités waar gesproken is over landbouwgif en vlees zo spoedig mogelijk openbaar te ma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2<text:tab/><text:page-number text:select-page="current"/></text:p>
      </style:footer>
    </style:master-page>
    <style:master-page xmlns:sdu-fn="http://schema.sdu.nl/2011/07/functions" style:name="Landscape" style:page-layout-name="landscape-margin-text">
      <style:footer>
        <text:p text:style-name="footer">Tweede Kamer, vergaderjaar 2019-2020, 35 1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Ouwehand over het openbaar maken van verslagen van de CETA-comités over landbouwgif en vlees</dc:title>
    <meta:user-defined meta:name="OVERHEIDop.ParlID/DC.identifier">kst-35154-12</meta:user-defined>
    <meta:user-defined meta:name="OVERHEIDop.ondernummer">12</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Ouwehand over het openbaar maken van verslagen van de CETA-comités over landbouwgif en vlees</meta:user-defined>
    <meta:user-defined meta:name="OVERHEIDop.Parlementair/DC.type">Kamerstuk</meta:user-defined>
    <meta:user-defined meta:name="OVERHEIDop.indiener">E. Ouwehand</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Ouwehand over het openbaar maken van verslagen van de CETA-comités over landbouwgif en vlees</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