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
         B<text:tab/>EINDVERSLAG VAN DE VASTE COMMISSIE VOOR ECONOMISCHE ZAKEN EN KLIMAAT/LANDBOUW, NATUUR EN VOEDSELKWALITEIT<text:note text:id="ID-932514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
      </text:h>
      <text:p text:style-name="ifm_p_ifm">Vastgesteld 12 me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5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5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Eindverslag</dc:title>
    <meta:user-defined meta:name="OVERHEIDop.ParlID/DC.identifier">kst-35153-B</meta:user-defined>
    <meta:user-defined meta:name="OVERHEIDop.ondernummer">B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15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Openbare orde en veiligheid | Staatsveiligheid</meta:user-defined>
    <meta:user-defined meta:name="DCTERMS.W3CDTF/DCTERMS.issued">2020-05-12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OVERHEIDop.versieInformatie"/>
  </office:meta>
</office:document-meta>
</file>