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27
      <text:tab/>GEWIJZIGDE MOTIE VAN HET LID FUTSELAAR TER VERVANGING VAN DIE GEDRUKT ONDER NR. 20 </text:h>
      <text:p text:style-name="ifm_p_ifm">Voorgesteld 7 mei 2020</text:p>
      <text:p text:style-name="ifm_p_mt.3.76mm_ifm">De Kamer,</text:p>
      <text:p text:style-name="ifm_p_mt.3.76mm_ifm">gehoord de beraadslaging,</text:p>
      <text:p text:style-name="ifm_p_mt.3.76mm_ifm">overwegende dat Nederland afgelopen decennia verscheidene casussen heeft gehad waarbij investeerders die zeggenschap van een bedrijf overnamen zichzelf grote dividenden uitkeerden ondanks het feit dat dit een negatief effect had op de continuïteit van het bedrijf;</text:p>
      <text:p text:style-name="ifm_p_mt.3.76mm_ifm">overwegende dat het kabinet werkt aan een wetsvoorstel voor een investeringstoets voor bedrijven die onderdeel uitmaken van de vitale infrastructuur;</text:p>
      <text:p text:style-name="ifm_p_mt.3.76mm_ifm">verzoekt de regering, te onderzoek of bij de uitwerking van bovengenoemde investeringstoets de mogelijkheid opgenomen kan worden niet alleen investeerders te weren die kwade bedoelingen hebben, maar ook hen waarvan het op grond van eerder gedrag aannemelijk is dat ze de continuïteit van bedrijven kunnen schaden, zoals ook opgenomen in het wetsvoorstel ongewenst medezeggenschap telecomsector (Artikel 14a.4, tweede lid, onder c),</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27<text:tab/><text:page-number text:select-page="current"/></text:p>
      </style:footer>
    </style:master-page>
    <style:master-page xmlns:sdu-fn="http://schema.sdu.nl/2011/07/functions" style:name="Landscape" style:page-layout-name="landscape-margin-text">
      <style:footer>
        <text:p text:style-name="footer">Tweede Kamer, vergaderjaar 2019-2020, 35 15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otie (gewijzigd/nader); Gewijzigde motie van het lid Futselaar over bij de investeringstoets ook investeerders weren die de continuïteit van bedrijven kunnen schaden (t.v.v. 35153-20)</dc:title>
    <meta:user-defined meta:name="OVERHEIDop.ParlID/DC.identifier">kst-35153-27</meta:user-defined>
    <meta:user-defined meta:name="OVERHEIDop.ondernummer">27</meta:user-defined>
    <meta:user-defined meta:name="DCTERMS.W3CDTF/DCTERMS.available">2020-05-08</meta:user-defined>
    <meta:user-defined meta:name="OVERHEIDop.KamerstukTypen/DC.type">Motie</meta:user-defined>
    <meta:user-defined meta:name="OVERHEIDop.dossiernummer">35153</meta:user-defined>
    <meta:user-defined meta:name="OVERHEIDop.documenttitel">Gewijzigde motie van het lid Futselaar over bij de investeringstoets ook investeerders weren die de continuïteit van bedrijven kunnen schaden (t.v.v. 35153-20)</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otie (gewijzigd/nader); Gewijzigde motie van het lid Futselaar over bij de investeringstoets ook investeerders weren die de continuïteit van bedrijven kunnen schaden (t.v.v. 35153-20)</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