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8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8<text:tab/>Wijziging van de begrotingsstaat van het Ministerie van Financiën (IXB) voor het jaar 2019 (Incidentele suppletoire begroting Air France-KLM)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8
      <text:tab/>MOTIE VAN DE LEDEN NIJBOER EN SNELS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overwegende dat het budgetrecht en de informatievoorziening van de Kamer elementair zijn in ons parlementaire stelsel;</text:p>
      <text:p text:style-name="ifm_p_mt.3.76mm_ifm">overwegende dat het kabinet niet alle onderdelen van het informatieprotocol van de commissie-De Wit opvolgde;</text:p>
      <text:p text:style-name="ifm_p_mt.3.76mm_ifm">overwegende dat de Tweede Kamer daarnaast meermaals de wens heeft uitgesproken van vertrouwelijke commissievergaderingen een verslag te laten maken;</text:p>
      <text:p text:style-name="ifm_p_mt.3.76mm_ifm">verzoekt het kabinet, in voorkomende gevallen het informatieprotocol nauwgezet na te leven en verslag te leggen van vertrouwelijke commissievergaderingen,</text:p>
      <text:p text:style-name="ifm_p_mt.3.76mm_ifm">en gaat over tot de orde van de dag.</text:p>
      <text:p text:style-name="ifm_p_mt.3.76mm_ifm">Nijbo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19 (Incidentele suppletoire begroting Air France-KLM); Motie; Motie van de leden Nijboer en Snels over het informatieprotocol nauwgezet naleven</dc:title>
    <meta:user-defined meta:name="OVERHEIDop.ParlID/DC.identifier">kst-35148-8</meta:user-defined>
    <meta:user-defined meta:name="OVERHEIDop.ondernummer">8</meta:user-defined>
    <meta:user-defined meta:name="DCTERMS.W3CDTF/DCTERMS.available">2019-03-06</meta:user-defined>
    <meta:user-defined meta:name="OVERHEIDop.KamerstukTypen/DC.type">Motie</meta:user-defined>
    <meta:user-defined meta:name="OVERHEIDop.dossiernummer">35148;31936</meta:user-defined>
    <meta:user-defined meta:name="OVERHEIDop.documenttitel">Motie van de leden Nijboer en Snels over het informatieprotocol nauwgezet naleven</meta:user-defined>
    <meta:user-defined meta:name="OVERHEIDop.Parlementair/DC.type">Kamerstuk</meta:user-defined>
    <meta:user-defined meta:name="OVERHEIDop.indiener">B.A.W. Snels</meta:user-defined>
    <meta:user-defined meta:name="OVERHEIDop.indiener">H. Nijboer</meta:user-defined>
    <meta:user-defined meta:name="OVERHEIDop.vergaderjaar">2018-2019</meta:user-defined>
    <meta:user-defined meta:name="OVERHEIDop.dossiertitel">Wijziging van de begrotingsstaat van het Ministerie van Financiën (IXB) voor het jaar 2019 (Incidentele suppletoire begroting Air France-KL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9 (Incidentele suppletoire begroting Air France-KLM); Motie; Motie van de leden Nijboer en Snels over het informatieprotocol nauwgezet na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