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
         A<text:tab/>GEWIJZIGD VOORSTEL VAN WET</text:h>
      <text:p text:style-name="ifm_p_ifm">2 jul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oegang tot de Wet langdurige zorg te bieden aan mensen die vanwege een psychische stoornis blijvend behoefte hebben aan permanent toezicht of 24 uur per dag zorg in de nabij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Artikel 3.1.1, eerste lid, onderdeel c, komt te luiden:</text:p>
      <text:p text:style-name="ifm_p_indent.0.13in_ifm">c.  behandeling, die noodzakelijk is in verband met de aandoening, beperking, stoornis of handicap van de verzekerde, omvattende:</text:p>
      <text:p text:style-name="ifm_p_indent.0.13in_ifm">1°.  geneeskundige zorg van specifiek medische, specifiek gedragswetenschappelijke of specifiek paramedische aard, en</text:p>
      <text:p text:style-name="ifm_p_indent.0.13in_ifm">2°.  geneeskundige zorg zoals klinisch-psychologen en psychiaters plegen te bieden in verband met de psychische stoornis van de verzekerde;.</text:p>
      <text:p text:style-name="ifm_p_mt.3.76mm_indent.no_ifm">B</text:p>
      <text:p text:style-name="ifm_p_mt.3.76mm_indent.0.13in_ifm">Artikel 3.2.1 wordt als volgt gewijzigd:</text:p>
      <text:p text:style-name="ifm_p_mt.3.76mm_indent.0.13in_ifm">1.<text:s/>In het eerste lid wordt na «een somatische of psychogeriatrische aandoening of beperking» ingevoegd: , een psychische stoornis.</text:p>
      <text:p text:style-name="ifm_p_mt.3.76mm_indent.0.13in_ifm">2.<text:s/>Er wordt een lid toegevoegd, luidende:</text:p>
      <text:p text:style-name="ifm_p_mt.3.76mm_indent.0.13in_ifm">6.  In afwijking van het eerste lid heeft een jeugdige als bedoeld in de eerste twee onderdelen van het begrip jeugdige van artikel 1.1 van de Jeugdwet geen recht op zorg indien hij vanwege een psychische stoornis een blijvende behoefte heeft aan permanent toezicht of 24 uur per dag zorg in de nabijheid als bedoeld in het eerste lid, onder a en b.</text:p>
      <text:p text:style-name="ifm_p_mt.3.76mm_indent.no_ifm">C</text:p>
      <text:p text:style-name="ifm_p_mt.3.76mm_indent.0.13in_ifm">Artikel 3.2.2 vervalt.</text:p>
      <text:p text:style-name="ifm_p_mt.3.76mm_indent.no_ifm">D</text:p>
      <text:p text:style-name="ifm_p_mt.3.76mm_indent.0.13in_ifm">Artikel 3.3.4 vervalt.</text:p>
      <text:h text:style-name="ifm_p_font.bold_mt.5.08mm_page.keep-with-next_ifm" text:outline-level="2">ARTIKEL<text:s/>IA<text:s/></text:h>
      <text:p text:style-name="ifm_p_mt.4.23mm_indent.0.13in_ifm">Artikel 3.2.1, zesde lid, van de Wet langdurige zorg vervalt.</text:p>
      <text:h text:style-name="ifm_p_font.bold_mt.5.08mm_page.keep-with-next_ifm" text:outline-level="2">ARTIKEL<text:s/>II<text:s/></text:h>
      <text:p text:style-name="ifm_p_mt.4.23mm_indent.0.13in_ifm">1.  Het CIZ stelt voorafgaand aan 1 januari 2021 op aanvraag van de verzekerde het recht op zorg vast van de verzekerde die vanwege een psychische stoornis overeenkomstig artikel 3.2.1, eerste lid, van de Wet langdurige zorg, zoals dat artikel komt te luiden na het tijdstip van inwerkingtreding van artikel I van deze wet, is aangewezen op zorg.</text:p>
      <text:p text:style-name="ifm_p_indent.0.13in_ifm">2.  Het CIZ stelt het recht op zorg, bedoeld in het eerste lid, vast in een indicatiebesluit als bedoeld in artikel 3.2.3 van de Wet langdurige zorg waarvan de geldigheidsduur ingaat op 1 januari 2021.</text:p>
      <text:h text:style-name="ifm_p_font.bold_mt.5.08mm_page.keep-with-next_ifm" text:outline-level="2">ARTIKEL<text:s/>IIA<text:s/></text:h>
      <text:p text:style-name="ifm_p_mt.4.23mm_indent.0.13in_ifm">1.  Het CIZ stelt voorafgaand aan de inwerkingtreding van artikel IA op aanvraag vast of een verzekerde als bedoeld in artikel 3.2.1, zesde lid, van de Wet langdurige zorg met ingang van het tijdstip van inwerkingtreding van artikel IA recht heeft op zorg vanwege een psychische stoornis.</text:p>
      <text:p text:style-name="ifm_p_indent.0.13in_ifm">2.  Het CIZ verricht de vaststelling, bedoeld in het eerste lid, op basis van artikel 3.2.1, eerste lid, van de Wet langdurige zorg, zoals dat artikellid komt te luiden na inwerkingtreding van artikel I, onderdeel B.</text:p>
      <text:p text:style-name="ifm_p_indent.0.13in_ifm">3.  Het CIZ stelt het recht op zorg, bedoeld in het eerste lid, vast in een indicatiebesluit als bedoeld in artikel 3.2.3 van de Wet langdurige zorg waarvan de geldigheidsduur ingaat op het tijdstip van inwerkingtreding van artikel IA.</text:p>
      <text:h text:style-name="ifm_p_font.bold_mt.5.08mm_page.keep-with-next_ifm" text:outline-level="2">ARTIKEL<text:s/>III<text:s/></text:h>
      <text:p text:style-name="ifm_p_mt.4.23mm_indent.0.13in_ifm">Indien een verzekerde ervoor kiest de zorg op grond van het indicatiebesluit als bedoeld in artikel II, tweede lid, tot gelding te brengen met verblijf in een instelling, en hij voor 1 januari 2021 reeds in een dergelijke instelling verblijft dan wel beschermd woont als bedoeld in artikel 1.1.1 van de Wet maatschappelijke ondersteuning 2015, spant de Wlz-uitvoerder zich ervoor in dat de verzekerde het verblijf bij die aanbieder kan voortzetten.</text:p>
      <text:h text:style-name="ifm_p_font.bold_mt.5.08mm_page.keep-with-next_ifm" text:outline-level="2">ARTIKEL<text:s/>IIIA<text:s/></text:h>
      <text:p text:style-name="ifm_p_mt.4.23mm_indent.0.13in_ifm">Indien een jeugdige als bedoeld in de eerste twee onderdelen van het begrip jeugdige van artikel 1.1 van de Jeugdwet ervoor kiest de zorg op grond van het indicatiebesluit, bedoeld in artikel 3.2.3 van de Wet langdurige zorg, tot gelding te brengen met verblijf in een instelling, en hij voor inwerkingtreding van artikel IA reeds in een dergelijke instelling verblijft, spant de Wlz-uitvoerder zich ervoor in dat de verzekerde het verblijf in die instelling kan voortzetten.</text:p>
      <text:h text:style-name="ifm_p_font.bold_mt.5.08mm_page.keep-with-next_ifm" text:outline-level="2">ARTIKEL<text:s/>IV<text:s/></text:h>
      <text:p text:style-name="ifm_p_mt.4.23mm_indent.0.13in_ifm">Bij ministeriële regeling kunnen nadere regels worden gesteld ten aanzien van aanspraken, rechten en verplichtingen van verzekerden waarvan het CIZ vaststelt dat zij vanwege een psychische stoornis overeenkomstig artikel 3.2.1, eerste lid, van de Wet langdurige zorg zijn aangewezen op zorg.</text:p>
      <text:h text:style-name="ifm_p_font.bold_mt.5.08mm_page.keep-with-next_ifm" text:outline-level="2">ARTIKEL<text:s/>IVa<text:s/></text:h>
      <text:p text:style-name="ifm_p_mt.4.23mm_indent.0.13in_ifm">Het recht op voortzetting van de zorg, bedoeld in artikel 3.2.2 van de Wet langdurige zorg, zoals dat artikel luidde op de dag voor het tijdstip van inwerkingtreding van artikel I, onderdeel C, geldt voor een verzekerde voor wie dit recht is ingegaan voor dat tijdstip gedurende de resterende duur van het betreffende indicatiebesluit.</text:p>
      <text:h text:style-name="ifm_p_font.bold_mt.5.08mm_page.keep-with-next_ifm" text:outline-level="2">ARTIKEL<text:s/>IVb<text:s/></text:h>
      <text:p text:style-name="ifm_p_mt.4.23mm_indent.0.13in_ifm">Gedurende de geldigheid van het recht op voorzetting van zorg op grond van artikel IVa blijft artikel 3.3.4 van de Wet langdurige zorg, zoals dat artikel luidde op de dag voor het tijdstip van inwerkingtreding van artikel I, onderdeel D, van toepassing voor de betreffende verzekerde.</text:p>
      <text:h text:style-name="ifm_p_font.bold_mt.5.08mm_page.keep-with-next_ifm" text:outline-level="2">ARTIKEL<text:s/>V<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voordracht voor een koninklijk besluit als bedoeld in het eerste lid wordt, indien het de inwerkingtreding van artikel I, onderdeel C, betreft, niet eerder gedaan dan vier weken nadat het ontwerp aan beide Kamers der Staten-Generaal is overgelegd.</text:p>
      <text:p text:style-name="ifm_p_indent.0.13in_ifm">3.  De voordracht voor een koninklijk besluit als bedoeld in het eerste lid wordt, indien het de inwerkingtreding van artikel IA betreft, niet eerder gedaan dan vier weken nadat het ontwerp aan beide Kamers der Staten-Generaal is overgele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46, A<text:tab/><text:page-number text:select-page="current"/></text:p>
      </style:footer>
    </style:master-page>
    <style:master-page xmlns:sdu-fn="http://schema.sdu.nl/2011/07/functions" style:name="Landscape" style:page-layout-name="landscape-margin-text">
      <style:footer>
        <text:p text:style-name="footer">Eerste Kamer, vergaderjaar 2018-2019, 35 1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et langdurige zorg om personen met een psychische stoornis toegang te bieden tot deze wet; Gewijzigd voorstel van wet</dc:title>
    <meta:user-defined meta:name="OVERHEIDop.ParlID/DC.identifier">kst-35146-A</meta:user-defined>
    <meta:user-defined meta:name="OVERHEIDop.ondernummer">A</meta:user-defined>
    <meta:user-defined meta:name="DCTERMS.W3CDTF/DCTERMS.available">2019-07-05</meta:user-defined>
    <meta:user-defined meta:name="OVERHEIDop.KamerstukTypen/DC.type">Voorstel van wet</meta:user-defined>
    <meta:user-defined meta:name="OVERHEIDop.dossiernummer">35146</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Wet langdurige zorg om personen met een psychische stoornis toegang te bieden tot deze 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9-07-02</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OVERHEIDop.versieInformatie"/>
  </office:meta>
</office:document-meta>
</file>