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oegang tot de Wet langdurige zorg te bieden aan mensen die vanwege een psychische stoornis blijvend behoefte hebben aan permanent toezicht of 24 uur per dag zorg in de nabij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Artikel 3.1.1, eerste lid, onderdeel c, komt te luiden:</text:p>
      <text:p text:style-name="ifm_p_indent.0.13in_ifm">c.  behandeling, die noodzakelijk is in verband met de aandoening, beperking, stoornis of handicap van de verzekerde, omvattende:</text:p>
      <text:p text:style-name="ifm_p_indent.0.13in_ifm">1°.  geneeskundige zorg van specifiek medische, specifiek gedragswetenschappelijke of specifiek paramedische aard, en</text:p>
      <text:p text:style-name="ifm_p_indent.0.13in_ifm">2°.  geneeskundige zorg zoals klinisch-psychologen en psychiaters plegen te bieden in verband met de psychische stoornis van de verzekerde;.</text:p>
      <text:p text:style-name="ifm_p_mt.3.76mm_indent.no_ifm">B</text:p>
      <text:p text:style-name="ifm_p_mt.3.76mm_indent.0.13in_ifm">Artikel 3.2.1 wordt als volgt gewijzigd:</text:p>
      <text:p text:style-name="ifm_p_mt.3.76mm_indent.0.13in_ifm">1.<text:s/>In het eerste lid wordt na «een somatische of psychogeriatrische aandoening of beperking» ingevoegd: , een psychische stoornis.</text:p>
      <text:p text:style-name="ifm_p_mt.3.76mm_indent.0.13in_ifm">2.<text:s/>Er wordt een lid toegevoegd, luidende:</text:p>
      <text:p text:style-name="ifm_p_mt.3.76mm_indent.0.13in_ifm">6.  In afwijking van het eerste lid heeft een jeugdige als bedoeld in de eerste twee onderdelen van het begrip jeugdige van artikel 1.1 van de Jeugdwet geen recht op zorg indien hij vanwege een psychische stoornis een blijvende behoefte heeft aan permanent toezicht of 24 uur per dag zorg in de nabijheid als bedoeld in het eerste lid, onder a en b.</text:p>
      <text:h text:style-name="ifm_p_font.bold_mt.5.08mm_page.keep-with-next_ifm" text:outline-level="2">ARTIKEL<text:s/>II<text:s/></text:h>
      <text:p text:style-name="ifm_p_mt.4.23mm_indent.0.13in_ifm">1.  Het CIZ stelt voorafgaand aan 1 januari 2021 op aanvraag van de verzekerde het recht op zorg vast van de verzekerde die vanwege een psychische stoornis overeenkomstig artikel 3.2.1, eerste lid, van de Wet langdurige zorg, zoals dat artikel komt te luiden na het tijdstip van inwerkingtreding van artikel I van deze wet, is aangewezen op zorg.</text:p>
      <text:p text:style-name="ifm_p_indent.0.13in_ifm">2.  Het CIZ stelt het recht op zorg, bedoeld in het eerste lid, vast in een indicatiebesluit als bedoeld in artikel 3.2.3 van de Wet langdurige zorg waarvan de geldigheidsduur ingaat op 1 januari 2021.</text:p>
      <text:h text:style-name="ifm_p_font.bold_mt.5.08mm_page.keep-with-next_ifm" text:outline-level="2">ARTIKEL<text:s/>III<text:s/></text:h>
      <text:p text:style-name="ifm_p_mt.4.23mm_indent.0.13in_ifm">Indien een verzekerde ervoor kiest de zorg op grond van het indicatiebesluit als bedoeld in artikel II, tweede lid, tot gelding te brengen met verblijf in een instelling, en hij voor 1 januari 2021 reeds in een dergelijke instelling verblijft dan wel beschermd woont als bedoeld in artikel 1.1.1 van de Wet maatschappelijke ondersteuning 2015, spant de Wlz-uitvoerder zich ervoor in dat de verzekerde het verblijf bij die aanbieder kan voortzetten.</text:p>
      <text:h text:style-name="ifm_p_font.bold_mt.5.08mm_page.keep-with-next_ifm" text:outline-level="2">ARTIKEL<text:s/>IV<text:s/></text:h>
      <text:p text:style-name="ifm_p_mt.4.23mm_indent.0.13in_ifm">Bij ministeriële regeling kunnen nadere regels worden gesteld ten aanzien van aanspraken, rechten en verplichtingen van verzekerden waarvan het CIZ vaststelt dat zij vanwege een psychische stoornis overeenkomstig artikel 3.2.1, eerste lid, van de Wet langdurige zorg zijn aangewezen op zorg.</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2<text:tab/><text:page-number text:select-page="current"/></text:p>
      </style:footer>
    </style:master-page>
    <style:master-page xmlns:sdu-fn="http://schema.sdu.nl/2011/07/functions" style:name="Landscape" style:page-layout-name="landscape-margin-text">
      <style:footer>
        <text:p text:style-name="footer">Tweede Kamer, vergaderjaar 2018-2019, 35 1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Voorstel van wet; Voorstel van wet</dc:title>
    <meta:user-defined meta:name="OVERHEIDop.ParlID/DC.identifier">kst-35146-2</meta:user-defined>
    <meta:user-defined meta:name="OVERHEIDop.ondernummer">2</meta:user-defined>
    <meta:user-defined meta:name="DCTERMS.W3CDTF/DCTERMS.available">2019-02-21</meta:user-defined>
    <meta:user-defined meta:name="OVERHEIDop.KamerstukTypen/DC.type">Voorstel van wet</meta:user-defined>
    <meta:user-defined meta:name="OVERHEIDop.dossiernummer">35146</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