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5-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J<text:tab/>VERSLAG VAN EEN NADER SCHRIFTELIJK OVERLEG</text:h>
      <text:p text:style-name="ifm_p_ifm">Vastgesteld 16 november 2022</text:p>
      <text:p text:style-name="ifm_p_mt.3.76mm_ifm">De vaste commissie voor Onderwijs, Cultuur en Wetenschap<text:note text:id="ID-1060194-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eeft kennisgenomen van de brief<text:note text:id="ID-1060194-d36e90" text:note-class="footnote"><text:note-citation text:label="2 ">2</text:note-citation><text:note-body><text:p text:style-name="ifm_p_font.normal_size.6.93pt_mt..5mm_indent.-0.1161in_mleft.0.1161in_ifm"><text:span text:style-name="ifm_span_font.italic_size.6.93pt_ifm">Kamerstukken I</text:span> 2021/22, 35 145, I.</text:p></text:note-body></text:note> van 28 juni 2022, waarin de Minister voor Primair en Voortgezet Onderwijs vragen beantwoordde over de opheffing van het vrijwillig lerarenportfolio naar aanleiding van het aangenomen initiatiefvoorstel-Bisschop en Kwint Afschaffing van het lerarenregister en het registervoorportaal<text:note text:id="ID-1060194-d36e104" text:note-class="footnote"><text:note-citation text:label="3 ">3</text:note-citation><text:note-body><text:p text:style-name="ifm_p_font.normal_size.6.93pt_mt..5mm_indent.-0.1161in_mleft.0.1161in_ifm"><text:span text:style-name="ifm_span_font.italic_size.6.93pt_ifm">Kamerstukken</text:span> 35 145.</text:p></text:note-body></text:note>. De fractieleden van de <text:span text:style-name="ifm_span_font.bold_ifm">PVV</text:span> hadden naar aanleiding daarvan nog een aantal aanvullende vragen.</text:p>
      <text:p text:style-name="ifm_p_mt.3.76mm_ifm">Naar aanleiding hiervan is op 19 september 2022 een brief gestuurd aan de Minister voor Primair en Voortgezet Onderwijs.</text:p>
      <text:p text:style-name="ifm_p_mt.3.76mm_ifm">De Minister heeft op 15 november 2022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oor Primair en Voortgezet Onderwijs</text:p>
      <text:p text:style-name="ifm_p_mt.3.76mm_ifm">Den Haag, 19 september 2022</text:p>
      <text:p text:style-name="ifm_p_mt.3.76mm_ifm">De vaste commissie voor Onderwijs, Cultuur en Wetenschap heeft met belangstelling kennisgenomen van uw brief<text:note text:id="ID-1060194-d36e164" text:note-class="footnote"><text:note-citation text:label="4 ">4</text:note-citation><text:note-body><text:p text:style-name="ifm_p_font.normal_size.6.93pt_mt..5mm_indent.-0.1161in_mleft.0.1161in_ifm"><text:span text:style-name="ifm_span_font.italic_size.6.93pt_ifm">Kamerstukken I</text:span> 2021/22, 35 145, I.</text:p></text:note-body></text:note> van 28 juni 2022, waarin u vragen beantwoordt over de opheffing van het vrijwillig lerarenportfolio naar aanleiding van het aangenomen initiatiefvoorstel-Bisschop en Kwint Afschaffing van het lerarenregister en het registervoorportaal<text:note text:id="ID-1060194-d36e175" text:note-class="footnote"><text:note-citation text:label="5 ">5</text:note-citation><text:note-body><text:p text:style-name="ifm_p_font.normal_size.6.93pt_mt..5mm_indent.-0.1161in_mleft.0.1161in_ifm"><text:span text:style-name="ifm_span_font.italic_size.6.93pt_ifm">Kamerstukken</text:span> 35 145.</text:p></text:note-body></text:note>. De fractieleden van de <text:span text:style-name="ifm_span_font.bold_ifm">PVV</text:span> hebben naar aanleiding daarvan nog enkele aanvullende vragen.</text:p>
      <text:p text:style-name="ifm_p_mt.3.76mm_ifm">Uw antwoord op de vraag van de PVV-fractieleden over het consulteren van het onderwijsveld inzake het al dan niet in stand houden van het vrijwillig lerarenportfolio is naar hun mening onvolledig en weinig specifiek. U geeft namelijk aan: <text:span text:style-name="ifm_span_font.italic_ifm">«Er is een uitvraag gedaan bij een aantal vertegenwoordigers van het veld. In zijn algemeenheid wordt er door de organisaties gesteld dat het beter is om met het vrijwillig portfolio in de huidige vorm niet door te gaan.»<text:note text:id="ID-1060194-d36e196" text:note-class="footnote"><text:note-citation text:label="6 ">6</text:note-citation><text:note-body><text:p text:style-name="ifm_p_font.normal_size.6.93pt_mt..5mm_indent.-0.1161in_mleft.0.1161in_ifm"><text:span text:style-name="ifm_span_font.italic_size.6.93pt_ifm">Kamerstukken I</text:span> 2021/22, 35 145, I, p. 4.</text:p></text:note-body></text:note></text:span></text:p>
      <text:p text:style-name="ifm_p_mt.3.76mm_ifm">Kunt u aangeven welke vertegenwoordigers van het onderwijsveld, waaronder de Algemene Onderwijsbond, PO in actie, Leraren in Actie en Beter Onderwijs Nederland, precies zijn geconsulteerd?</text:p>
      <text:p text:style-name="ifm_p_mt.3.76mm_ifm">Kunt u voorts aangeven welke vertegenwoordigers van het onderwijsveld het eens zijn met u om het vrijwillig portfolio niet in stand te houden en welke vertegenwoordigers van het onderwijsveld voorafgaand aan dat besluit hierover zijn gehoord?</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M.J.<text:s/>Verkerk</text:p>
      <text:h text:style-name="ifm_p_font.bold_mt.5.08mm_page.break-before_ifm" text:outline-level="2">BRIEF VAN DE MINISTER VOOR PRIMAIR EN VOORTGEZET ONDERWIJS</text:h>
      <text:p text:style-name="ifm_p_mt.4.23mm_ifm">Aan de Voorzitter van de Eerste Kamer der Staten-Generaal</text:p>
      <text:p text:style-name="ifm_p_mt.3.76mm_ifm">Den Haag, 15 november 2022</text:p>
      <text:p text:style-name="ifm_p_mt.3.76mm_ifm">Met deze brief beantwoord ik mede namens de Minister van Onderwijs, Cultuur en Wetenschap de nadere vragen van de fractieleden van de PVV over het, inmiddels tot wet verheven, initiatiefvoorstel-Bisschop en Kwint Afschaffing van het lerarenregister en het registervoorportaal (gepubliceerd in Staatsblad 2022, 86). De vragen werden ingezonden op 19 september 2022 met kenmerk 170783.02u.</text:p>
      <text:p text:style-name="ifm_p_mt.3.76mm_ifm"><text:span text:style-name="ifm_span_font.italic_ifm">Kunt u aangeven welke vertegenwoordigers van het onderwijsveld, waaronder de Algemene Onderwijsbond, PO in actie, Leraren in Actie en Beter Onderwijs Nederland, precies zijn geconsulteerd?</text:span></text:p>
      <text:p text:style-name="ifm_p_mt.3.76mm_ifm">Zoals in de nota<text:note text:id="ID-1060194-d36e258" text:note-class="footnote"><text:note-citation text:label="7 ">7</text:note-citation><text:note-body><text:p text:style-name="ifm_p_font.normal_size.6.93pt_mt..5mm_indent.-0.1161in_mleft.0.1161in_ifm">Bijlage bij kamerbrief van 17 februari 2022 (WJZ/31407202 (10052)).</text:p></text:note-body></text:note> valt terug te lezen is er ter voorbereiding van het debat op 9 november 2021 uitvraag gedaan bij FVOV, Platform VVVO, BVMBO en het Lerarencollectief over het vrijwillig lerarenportfolio. Dit was omdat zij positief stonden tegenover een verplicht register. Oftewel: deze organisaties waren voorstanders van het behouden van de wettelijke bepalingen over het Lerarenregister in de wet en daarmee tegenstander van de initiatiefwet. De vraag is gesteld of zij waarde hechtten aan het vrijwillig lerarenportfolio. Met de Algemene Onderwijsbond, PO in actie, Leraren in Actie en Beter Onderwijs Nederland is er over het vrijwillig lerarenportfolio geen contact geweest, aangezien zij voorstander waren van de initiatiefwet.</text:p>
      <text:p text:style-name="ifm_p_mt.3.76mm_ifm"><text:span text:style-name="ifm_span_font.italic_ifm">Kunt u voorts aangeven welke vertegenwoordigers van het onderwijsveld het eens zijn met u om het vrijwillig portfolio niet in stand te houden en welke vertegenwoordigers van het onderwijsveld voorafgaand aan dat besluit hierover zijn gehoord?</text:span></text:p>
      <text:p text:style-name="ifm_p_mt.3.76mm_ifm">De geconsulteerde beroepsgroeporganisaties, die hierboven worden genoemd, hebben allen het advies gegeven het vrijwillig portfolio niet in stand te hou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145, J<text:tab/><text:page-number text:select-page="current"/></text:p>
      </style:footer>
    </style:master-page>
    <style:master-page xmlns:sdu-fn="http://schema.sdu.nl/2011/07/functions" style:name="Landscape" style:page-layout-name="landscape-margin-text">
      <style:footer>
        <text:p text:style-name="footer">Eerste Kamer, vergaderjaar 2022-2023, 35 14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erslag van een nader schriftelijk overleg met de minister voor PVO over de opheffing van het vrijwillig lerarenportfolio</dc:title>
    <meta:user-defined meta:name="OVERHEIDop.ParlID/DC.identifier">kst-35145-J</meta:user-defined>
    <meta:user-defined meta:name="OVERHEIDop.ondernummer">J</meta:user-defined>
    <meta:user-defined meta:name="DCTERMS.W3CDTF/DCTERMS.available">2022-11-17</meta:user-defined>
    <meta:user-defined meta:name="OVERHEIDop.KamerstukTypen/DC.type">Verslag</meta:user-defined>
    <meta:user-defined meta:name="DCTERMS.W3CDTF/OVERHEIDop.datumVergadering"/>
    <meta:user-defined meta:name="OVERHEIDop.dossiernummer">3514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PVO over de opheffing van het vrijwillig lerarenportfoli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erslag van een nader schriftelijk overleg met de minister voor PVO over de opheffing van het vrijwillig lerarenportfol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2-11-16</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