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5-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
         G
      <text:tab/>NOTA NAAR AANLEIDING VAN HET VERSLAG</text:h>
      <text:p text:style-name="ifm_p_ifm">Ontvangen 4 november 2021</text:p>
      <text:p text:style-name="ifm_p_mt.3.76mm_ifm">Op 19 oktober jl. heeft de vaste commissie voor Onderwijs, cultuur en wetenschap van de Eerste Kamer verslag uitgebracht naar aanleiding van de memorie van antwoord van de initiatiefnemers en de reactie van de regering. De commissie vraagt nog naar de mogelijkheden voor het continueren van het lerarenregister op vrijwillige basis en de voorwaarden die daarbij zouden gelden. Deze vraag staat tegen de achtergrond van het bezwaar van de regering dat leraren die nu het lerarenportfolio gebruiken, dat na inwerkingtreding van het wetsvoorstel niet meer zouden kunnen doen.</text:p>
      <text:p text:style-name="ifm_p_mt.3.76mm_ifm">De initiatiefnemers hebben met belangstelling kennisgenomen van de reactie van de regering over de status van het lerarenportfolio. Zij delen de analyse dat de huidige, verplichte status van het lerarenportfolio en de gegevenslevering door het aanvaarden van het wetsvoorstel beëindigd zal moeten worden, maar dat het goed mogelijk is om het portfolio en de gegevenslevering op vrijwillige basis te continueren. De infrastructuur kan overgedragen aan partijen in het onderwijs, met eventueel actieve ondersteuning vanuit de regering. Met het oog op de overdracht kunnen de leraren die reeds gebruik maken van het portfolio benaderd worden of zij behoefte hebben dit gebruik te continueren en of zij toestemming geven voor het gebruik van hun gegevens. Daarnaast kunnen ook leraren die nog geen gebruik maken van het portfolio zich op vrijwillige basis aansluiten.</text:p>
      <text:p text:style-name="ifm_p_mt.3.76mm_ifm">De initiatiefnemers zien uit naar de plenaire behandeling van het wetsvoorstel in de Eerste Kamer.</text:p>
      <text:p text:style-name="ifm_p_mt.5.08mm_ifm"><text:line-break/>Bisschop<text:line-break/><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145, G<text:tab/><text:page-number text:select-page="current"/></text:p>
      </style:footer>
    </style:master-page>
    <style:master-page xmlns:sdu-fn="http://schema.sdu.nl/2011/07/functions" style:name="Landscape" style:page-layout-name="landscape-margin-text">
      <style:footer>
        <text:p text:style-name="footer">Eerste Kamer, vergaderjaar 2021-2022, 35 14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Nota naar aanleiding van het verslag</dc:title>
    <meta:user-defined meta:name="OVERHEIDop.ParlID/DC.identifier">kst-35145-G</meta:user-defined>
    <meta:user-defined meta:name="OVERHEIDop.ondernummer">G</meta:user-defined>
    <meta:user-defined meta:name="DCTERMS.W3CDTF/DCTERMS.available">2021-11-05</meta:user-defined>
    <meta:user-defined meta:name="OVERHEIDop.KamerstukTypen/DC.type">Overig</meta:user-defined>
    <meta:user-defined meta:name="OVERHEIDop.dossiernummer">35145</meta:user-defined>
    <meta:user-defined meta:name="OVERHEIDop.documenttitel">Nota naar aanleiding van het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ERMS.W3CDTF/DCTERMS.issued">2021-11-04</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OVERHEIDop.versieInformatie"/>
  </office:meta>
</office:document-meta>
</file>