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7<text:tab/>AMENDEMENT VAN DE LEDEN VAN DEN HUL EN WESTERVELD</text:h>
      <text:p text:style-name="ifm_p_ifm">Ontvangen 22 januari 2020</text:p>
      <text:p text:style-name="ifm_p_mt.3.76mm_indent.0.13in_ifm">De ondergetekenden stellen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I, onderdeel C, vervalt.</text:p>
      <text:h text:style-name="ifm_p_mt.5.08mm_ifm" text:outline-level="2">III</text:h>
      <text:p text:style-name="ifm_p_mt.3.76mm_indent.0.13in_ifm">Artikel III, onderdeel B, vervalt.</text:p>
      <text:h text:style-name="ifm_p_mt.5.08mm_ifm" text:outline-level="2">IV</text:h>
      <text:p text:style-name="ifm_p_mt.3.76mm_indent.0.13in_ifm">Artikel IV, onderdeel C, vervalt.</text:p>
      <text:h text:style-name="ifm_p_font.bold_mt.5.08mm_page.keep-with-next_ifm" text:outline-level="2">Toelichting</text:h>
      <text:p text:style-name="ifm_p_mt.4.23mm_indent.0.13in_ifm">Elke school is verplicht om een professioneel statuut te hebben. In zijn huidige vorm schrapt het onderhavige wetsvoorstel niet alleen het lerarenregister uit de onderwijswetten, maar ook de bepalingen over het professioneel statuut. In het professioneel statuut worden afspraken gemaakt over het respecteren van de professionele ruimte van de leraren. Het regelt onder meer de zeggenschap van de leraren over de inhoud van de lesstof, de middelen die daarbij worden gebruikt en de manier waarop de lesstof wordt aangeboden. Dit professioneel statuut staat los van het lerarenregister. Dit amendement regelt dat de bepalingen inzake het professioneel statuut gehandhaafd blijven.</text:p>
      <text:p text:style-name="ifm_p_mt.5.08mm_ifm"><text:line-break/>Van den Hul<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45, nr. 7<text:tab/><text:page-number text:select-page="current"/></text:p>
      </style:footer>
    </style:master-page>
    <style:master-page xmlns:sdu-fn="http://schema.sdu.nl/2011/07/functions" style:name="Landscape" style:page-layout-name="landscape-margin-text">
      <style:footer>
        <text:p text:style-name="footer">Tweede Kamer, vergaderjaar 2019-2020, 35 1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Amendement van de leden Van den Hul en Westerveld over het professioneel statuut</dc:title>
    <meta:user-defined meta:name="OVERHEIDop.ParlID/DC.identifier">kst-35145-7</meta:user-defined>
    <meta:user-defined meta:name="OVERHEIDop.ondernummer">7</meta:user-defined>
    <meta:user-defined meta:name="DCTERMS.W3CDTF/DCTERMS.available">2020-01-27</meta:user-defined>
    <meta:user-defined meta:name="OVERHEIDop.KamerstukTypen/DC.type">Amendement</meta:user-defined>
    <meta:user-defined meta:name="OVERHEIDop.dossiernummer">35145</meta:user-defined>
    <meta:user-defined meta:name="OVERHEIDop.documenttitel">Amendement van de leden Van den Hul en Westerveld over het professioneel statuut</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9-2020</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StatenGeneraal/DC.creator">Tweede Kamer der Staten-Generaal</meta:user-defined>
    <dc:language>nl</dc:language>
    <meta:user-defined meta:name="DCTERMS.alternative"/>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Amendement van de leden Van den Hul en Westerveld over het professioneel statuut</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