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4<text:tab/>MEDEDELING</text:h>
      <text:p text:style-name="ifm_p_ifm">25 april 2019</text:p>
      <text:p text:style-name="ifm_p_mt.3.76mm_ifm">Op 24 april jl. heeft de Afdeling advisering van de Raad van State advies uitgebracht over het voorstel van wet. Gelet op het bepaalde in artikel 27, vierde lid van de Wet op de Raad van State (zgn. blanco advies) blijft openbaarmaking van dit advies achterwe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5, nr. 4<text:tab/><text:page-number text:select-page="current"/></text:p>
      </style:footer>
    </style:master-page>
    <style:master-page xmlns:sdu-fn="http://schema.sdu.nl/2011/07/functions" style:name="Landscape" style:page-layout-name="landscape-margin-text">
      <style:footer>
        <text:p text:style-name="footer">Tweede Kamer, vergaderjaar 2018-2019, 35 1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Mededeling; Mededeling inzake een blanco Advies van de Afdeling Advisering van de Raad van State</dc:title>
    <meta:user-defined meta:name="OVERHEIDop.ParlID/DC.identifier">kst-35145-4</meta:user-defined>
    <meta:user-defined meta:name="OVERHEIDop.ondernummer">4</meta:user-defined>
    <meta:user-defined meta:name="DCTERMS.W3CDTF/DCTERMS.available">2019-04-25</meta:user-defined>
    <meta:user-defined meta:name="OVERHEIDop.KamerstukTypen/DC.type">Overig</meta:user-defined>
    <meta:user-defined meta:name="OVERHEIDop.dossiernummer">35145</meta:user-defined>
    <meta:user-defined meta:name="OVERHEIDop.documenttitel">Mededeling inzake een blanco Advies van de Afdeling Advisering van de Raad van State</meta:user-defined>
    <meta:user-defined meta:name="OVERHEIDop.Parlementair/DC.type">Kamerstuk</meta:user-defined>
    <meta:user-defined meta:name="OVERHEIDop.indiener">J.P. Kwint</meta:user-defined>
    <meta:user-defined meta:name="OVERHEIDop.indiener">R. Bisschop</meta:user-defined>
    <meta:user-defined meta:name="OVERHEIDop.vergaderjaar">2018-2019</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Mededeling; Mededeling inzake een blanco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