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2<text:tab/>GEWIJZIGD AMENDEMENT VAN HET LID VAN DER STAAIJ TER VERVANGING VAN DAT GEDRUKT ONDER NR. 11</text:h>
      <text:p text:style-name="ifm_p_ifm">Ontvangen 18 juni 2021</text:p>
      <text:p text:style-name="ifm_p_mt.3.76mm_indent.0.13in_ifm">De ondergetekende stelt het volgende amendement voor:</text:p>
      <text:p text:style-name="ifm_p_mt.3.76mm_indent.0.13in_ifm">Artikel VII komt te luiden:</text:p>
      <text:h text:style-name="ifm_p_font.bold_mt.5.08mm_page.keep-with-next_ifm" text:outline-level="2">ARTIKEL<text:s/>VII<text:s/></text:h>
      <text:p text:style-name="ifm_p_mt.4.23mm_indent.0.13in_ifm">Indien het Staatsblad waarin deze wet wordt geplaatst, wordt uitgegeven op of voor 31 juli van een kalenderjaar, treedt deze wet in werking met ingang van 1 augustus van dat jaar. Indien het Staatsblad waarin deze wet wordt geplaatst, wordt uitgegeven na 31 juli van een kalenderjaar, treedt deze wet in werking met ingang van 1 januari van het eerstvolgende kalenderjaar.</text:p>
      <text:h text:style-name="ifm_p_font.bold_mt.5.08mm_page.keep-with-next_ifm" text:outline-level="2">Toelichting</text:h>
      <text:p text:style-name="ifm_p_mt.4.23mm_indent.0.13in_ifm">Het voorstel omtrent het lerarenregister is tot wet verheven, maar voor het meest wezenlijke deel niet ingevoerd. In de huidige situatie bepaalt het kabinet het moment van invoering van de werking van het register. Daarmee blijft het voor de onderwijssector, en in het bijzonder voor leraren, onduidelijk en onzeker of en wanneer het lerarenregister wordt ingevoerd. Dit amendement neemt deze onzekerheid weg als het gaat om de afschaffing van het register, door te bepalen dat de wet in werking treedt met ingang van de eerstvolgende 1 januari indien het Staatsblad waarin de wet wordt geplaatst wordt uitgegeven na 31 juli van een kalenderjaar, dan wel de eerstvolgende 1 augustus indien de uitgifte van het Staatsblad waarin de wet wordt geplaatst plaatsvindt op of voor 31 juli van een kalenderjaar.</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12<text:tab/><text:page-number text:select-page="current"/></text:p>
      </style:footer>
    </style:master-page>
    <style:master-page xmlns:sdu-fn="http://schema.sdu.nl/2011/07/functions" style:name="Landscape" style:page-layout-name="landscape-margin-text">
      <style:footer>
        <text:p text:style-name="footer">Tweede Kamer, vergaderjaar 2020-2021, 35 1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Gewijzigd amendement van het lid Van der Staaij ter vervanging van nr. 11 over inwerkingtreding per de eerstvolgende 1 januari of 1 augustus volgend op de plaatsing in het Staatsblad</dc:title>
    <meta:user-defined meta:name="OVERHEIDop.ParlID/DC.identifier">kst-35145-12</meta:user-defined>
    <meta:user-defined meta:name="OVERHEIDop.ondernummer">12</meta:user-defined>
    <meta:user-defined meta:name="DCTERMS.W3CDTF/DCTERMS.available">2021-07-13</meta:user-defined>
    <meta:user-defined meta:name="OVERHEIDop.KamerstukTypen/DC.type">Amendement</meta:user-defined>
    <meta:user-defined meta:name="OVERHEIDop.dossiernummer">35145</meta:user-defined>
    <meta:user-defined meta:name="OVERHEIDop.documenttitel">Gewijzigd amendement van het lid Van der Staaij ter vervanging van nr. 11 over inwerkingtreding per de eerstvolgende 1 januari of 1 augustus volgend op de plaatsing in het Staatsblad</meta:user-defined>
    <meta:user-defined meta:name="OVERHEIDop.indiener">C.G. van der Staaij</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Gewijzigd amendement van het lid Van der Staaij ter vervanging van nr. 11 over inwerkingtreding per de eerstvolgende 1 januari of 1 augustus volgend op de plaatsing in het Staatsbl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