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9
      <text:tab/>MOTIE VAN HET LID GIJS VAN DIJK C.S.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tweede stap is gezet en dat 21-jarigen nu ook recht hebben op het volwassenminimumloon;</text:p>
      <text:p text:style-name="ifm_p_mt.3.76mm_ifm">overwegende dat een 18-jarige mag stemmen, trouwen en autorijden en in alles als volwassen wordt gezien, behalve als het aankomt op loon;</text:p>
      <text:p text:style-name="ifm_p_mt.3.76mm_ifm">constaterende dat de Europese Commissie voor Sociale Rechten (ESCR) het duidelijk oneerlijk vindt dat een 18-jarige niet het volwassenminimumloon ontvangt;</text:p>
      <text:p text:style-name="ifm_p_mt.3.76mm_ifm">verzoekt de regering om, in aanvulling op het SEO-onderzoek «Verkenning effecten aanpassing minimum(jeugd)loon», ook een onderzoek uit te voeren naar het effect van stap 2 van het ophogen van het minimum(jeugd)loon voor jongeren en de afschaffing van het minimumjeugdloon voor 21-jarigen,</text:p>
      <text:p text:style-name="ifm_p_mt.3.76mm_ifm">en gaat over tot de orde van de dag.</text:p>
      <text:p text:style-name="ifm_p_mt.3.76mm_ifm">Gijs van Dijk</text:p>
      <text:p text:style-name="ifm_p_ifm">Van Weyenber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; Motie van het lid Gijs van Dijk c.s. over ophoging van het minimumjeugdloon</dc:title>
    <meta:user-defined meta:name="OVERHEIDop.ParlID/DC.identifier">kst-35142-9</meta:user-defined>
    <meta:user-defined meta:name="OVERHEIDop.ondernummer">9</meta:user-defined>
    <meta:user-defined meta:name="DCTERMS.W3CDTF/DCTERMS.available">2019-07-03</meta:user-defined>
    <meta:user-defined meta:name="OVERHEIDop.KamerstukTypen/DC.type">Motie</meta:user-defined>
    <meta:user-defined meta:name="OVERHEIDop.dossiernummer">35142</meta:user-defined>
    <meta:user-defined meta:name="OVERHEIDop.documenttitel">Motie van het lid Gijs van Dijk c.s. over ophoging van het minimumjeugdloon</meta:user-defined>
    <meta:user-defined meta:name="OVERHEIDop.Parlementair/DC.type">Kamerstuk</meta:user-defined>
    <meta:user-defined meta:name="OVERHEIDop.indiener">B. van Kent</meta:user-defined>
    <meta:user-defined meta:name="OVERHEIDop.indiener">S.P.R.A. van Weyenberg</meta:user-defined>
    <meta:user-defined meta:name="OVERHEIDop.indiener">G.J. (Gijs) van Dijk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; Motie van het lid Gijs van Dijk c.s. over ophoging van het minimumjeugd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