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2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2<text:tab/>Initiatiefnota van het lid Jasper van Dijk over Een eerlijker loon</text:h>
      <text:h text:style-name="ifm_p_font.bold_size.9.06pt_mt.18.8mm_indent.-58.5mm_ifm" text:outline-level="1">Nr. 4
      <text:tab/>MOTIE VAN HET LID VAN KENT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werkenden door achterblijvende lonen niet evenredig meedelen in de groei van de welvaart;</text:p>
      <text:p text:style-name="ifm_p_mt.3.76mm_ifm">overwegende dat de regering de hoogte van het minimumloon kan aanpassen en zo de loongroei kan beïnvloeden;</text:p>
      <text:p text:style-name="ifm_p_mt.3.76mm_ifm">verzoekt de regering, het minimumloon met 10% te verhogen conform de initiatiefnota «Een eerlijker loon»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Jasper van Dijk over Een eerlijker loon; Motie; Motie van het lid Van Kent over verhoging van het minimumloon met 10%</dc:title>
    <meta:user-defined meta:name="OVERHEIDop.ParlID/DC.identifier">kst-35142-4</meta:user-defined>
    <meta:user-defined meta:name="OVERHEIDop.ondernummer">4</meta:user-defined>
    <meta:user-defined meta:name="DCTERMS.W3CDTF/DCTERMS.available">2019-07-03</meta:user-defined>
    <meta:user-defined meta:name="OVERHEIDop.KamerstukTypen/DC.type">Motie</meta:user-defined>
    <meta:user-defined meta:name="OVERHEIDop.dossiernummer">35142</meta:user-defined>
    <meta:user-defined meta:name="OVERHEIDop.documenttitel">Motie van het lid Van Kent over verhoging van het minimumloon met 10%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Initiatiefnota van het lid Jasper van Dijk over Een eerlijker lo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 over Een eerlijker loon; Motie; Motie van het lid Van Kent over verhoging van het minimumloon met 1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.TaxonomieBeleidsagenda/OVERHEID.category">Werk | Arbeidsvoorwaarden</meta:user-defined>
    <meta:user-defined meta:name="OVERHEIDop.versieInformatie"/>
  </office:meta>
</office:document-meta>
</file>