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0<text:tab/>Initiatiefnota van de leden De Groot en Bromet over Droge Voeten: Voor een klimaatbestendig Nederland</text:h>
      <text:h text:style-name="ifm_p_font.bold_size.12.26pt_mt.7.52mm_indent.-58.5mm_ifm" text:outline-level="1">35 141<text:tab/>Initiatiefnota van de leden Bromet en De Groot: «Veen red je niet alleen»</text:h>
      <text:h text:style-name="ifm_p_font.bold_size.9.06pt_mt.18.8mm_indent.-58.5mm_ifm" text:outline-level="1">Nr. 9
      <text:tab/>MOTIE VAN HET LID SCHONIS</text:h>
      <text:p text:style-name="ifm_p_ifm">Voorgesteld tijdens het Notaoverleg van 1 juli 2019</text:p>
      <text:p text:style-name="ifm_p_mt.3.76mm_ifm">De Kamer,</text:p>
      <text:p text:style-name="ifm_p_mt.3.76mm_ifm">gehoord de beraadslaging,</text:p>
      <text:p text:style-name="ifm_p_mt.3.76mm_ifm">constaterende dat het kabinet toekomstbestendige rivieren ambieert;</text:p>
      <text:p text:style-name="ifm_p_mt.3.76mm_ifm">constaterende dat het kabinet voor de ontwikkeling van Integraal Rivier Management in de periode van 2029 tot 2031 375 miljoen euro heeft gereserveerd in het Deltafonds;</text:p>
      <text:p text:style-name="ifm_p_mt.3.76mm_ifm">overwegende dat met de huidige uitdagingen van klimaatverandering er nu al behoefte is om bij riviermanagement te kijken naar waterveiligheid, laagwater, scheepvaart, bodemerosie, waterkwaliteit, natuur en regionale ontwikkelingen;</text:p>
      <text:p text:style-name="ifm_p_mt.3.76mm_ifm">overwegende dat op de begroting van het Deltafonds reeds forse overprogrammering is voorzien tot midden jaren twintig;</text:p>
      <text:p text:style-name="ifm_p_mt.3.76mm_ifm">verzoekt de regering, om in 2020 al te starten met de ontwikkeling van Integraal Rivier Management en op basis van cofinanciering, urgentie en haalbaarheid waar mogelijk de benodigde middelen vanuit de beleidsreservering voor IRM uit het Deltafonds naar voren te halen,</text:p>
      <text:p text:style-name="ifm_p_mt.3.76mm_ifm">en gaat over tot de orde van de dag.</text:p>
      <text:p text:style-name="ifm_p_mt.3.76mm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0, nr. 9<text:tab/><text:page-number text:select-page="current"/></text:p>
      </style:footer>
    </style:master-page>
    <style:master-page xmlns:sdu-fn="http://schema.sdu.nl/2011/07/functions" style:name="Landscape" style:page-layout-name="landscape-margin-text">
      <style:footer>
        <text:p text:style-name="footer">Tweede Kamer, vergaderjaar 2018-2019, 35 14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De Groot en Bromet over Droge Voeten: Voor een klimaatbestendig Nederland; Motie; Motie van het lid Schonis over de ontwikkeling van Integraal Rivier Management</dc:title>
    <meta:user-defined meta:name="OVERHEIDop.ParlID/DC.identifier">kst-35140-9</meta:user-defined>
    <meta:user-defined meta:name="OVERHEIDop.ondernummer">9</meta:user-defined>
    <meta:user-defined meta:name="DCTERMS.W3CDTF/DCTERMS.available">2019-07-02</meta:user-defined>
    <meta:user-defined meta:name="OVERHEIDop.KamerstukTypen/DC.type">Motie</meta:user-defined>
    <meta:user-defined meta:name="OVERHEIDop.dossiernummer">35140;35141</meta:user-defined>
    <meta:user-defined meta:name="OVERHEIDop.documenttitel">Motie van het lid Schonis over de ontwikkeling van Integraal Rivier Management</meta:user-defined>
    <meta:user-defined meta:name="OVERHEIDop.Parlementair/DC.type">Kamerstuk</meta:user-defined>
    <meta:user-defined meta:name="OVERHEIDop.indiener">R.A.J. Schonis</meta:user-defined>
    <meta:user-defined meta:name="OVERHEIDop.vergaderjaar">2018-2019</meta:user-defined>
    <meta:user-defined meta:name="OVERHEIDop.dossiertitel">Initiatiefnota van de leden De Groot en Bromet over Droge Voeten: Voor een klimaatbestendig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De Groot en Bromet over Droge Voeten: Voor een klimaatbestendig Nederland; Motie; Motie van het lid Schonis over de ontwikkeling van Integraal Rivier Management</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