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4
      <text:tab/>MOTIE VAN DE LEDEN KRÖGER EN SCHONIS</text:h>
      <text:p text:style-name="ifm_p_ifm">Voorgesteld tijdens het Notaoverleg van 1 juli 2019</text:p>
      <text:p text:style-name="ifm_p_mt.3.76mm_ifm">De Kamer,</text:p>
      <text:p text:style-name="ifm_p_mt.3.76mm_ifm">gehoord de beraadslaging,</text:p>
      <text:p text:style-name="ifm_p_mt.3.76mm_ifm">constaterende dat het veenweidegebied in crisis is en dat bij voortzetting van het huidige beleid de bodem in deze gebieden gemiddeld nog zo'n 34 centimeter zal blijven dalen tot 2050, terwijl de zeespiegel blijft stijgen;</text:p>
      <text:p text:style-name="ifm_p_mt.3.76mm_ifm">constaterende dat veenbodemdaling leidt tot grote broeikasgasemissies en zeer negatieve gevolgen heeft voor de biodiversiteit in die gebieden;</text:p>
      <text:p text:style-name="ifm_p_mt.3.76mm_ifm">constaterende dat veenbodemdaling leidt tot grote schade aan historische binnensteden en dorpen in die gebieden;</text:p>
      <text:p text:style-name="ifm_p_mt.3.76mm_ifm">constaterende dat er al relatief veel wordt opgestart in de veenweidegebieden, maar er nog te weinig coördinatie is en de verantwoordelijkheid vooral bij decentrale overheden wordt neergelegd;</text:p>
      <text:p text:style-name="ifm_p_mt.3.76mm_ifm">verzoekt de regering, met decentrale overheden, de agrarische sector, de recreatiesector en natuur- en milieuorganisaties een rijksbreed Deltaplan Veen overeen te komen, waarin de gebiedsopgaven voor de veenweidegebieden worden geformuleerd, waarna deze door genoemde partijen worden uitgewerkt in gebiedsgerichte plannen,</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4<text:tab/><text:page-number text:select-page="current"/></text:p>
      </style:footer>
    </style:master-page>
    <style:master-page xmlns:sdu-fn="http://schema.sdu.nl/2011/07/functions" style:name="Landscape" style:page-layout-name="landscape-margin-text">
      <style:footer>
        <text:p text:style-name="footer">Tweede Kamer, vergaderjaar 2018-2019, 35 1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Motie van de leden Kröger en Schonis over een rijksbreed Deltaplan Veen</dc:title>
    <meta:user-defined meta:name="OVERHEIDop.ParlID/DC.identifier">kst-35140-4</meta:user-defined>
    <meta:user-defined meta:name="OVERHEIDop.ondernummer">4</meta:user-defined>
    <meta:user-defined meta:name="DCTERMS.W3CDTF/DCTERMS.available">2019-07-02</meta:user-defined>
    <meta:user-defined meta:name="OVERHEIDop.KamerstukTypen/DC.type">Motie</meta:user-defined>
    <meta:user-defined meta:name="OVERHEIDop.dossiernummer">35140;35141</meta:user-defined>
    <meta:user-defined meta:name="OVERHEIDop.documenttitel">Motie van de leden Kröger en Schonis over een rijksbreed Deltaplan Veen</meta:user-defined>
    <meta:user-defined meta:name="OVERHEIDop.Parlementair/DC.type">Kamerstuk</meta:user-defined>
    <meta:user-defined meta:name="OVERHEIDop.indiener">R.A.J. Schonis</meta:user-defined>
    <meta:user-defined meta:name="OVERHEIDop.indiener">S.C. Kröger</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Motie van de leden Kröger en Schonis over een rijksbreed Deltaplan Ve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