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0<text:tab/>Initiatiefnota van de leden De Groot en Bromet over Droge Voeten: Voor een klimaatbestendig Nederland</text:h>
      <text:h text:style-name="ifm_p_font.bold_size.12.26pt_mt.7.52mm_indent.-58.5mm_ifm" text:outline-level="1">35 141<text:tab/>Initiatiefnota van de leden Bromet en De Groot: «Veen red je niet alleen»</text:h>
      <text:h text:style-name="ifm_p_font.bold_size.9.06pt_mt.18.8mm_indent.-58.5mm_ifm" text:outline-level="1">Nr. 3
      <text:tab/>BRIEF VAN DE MINISTER VAN INFRASTRUCTUUR EN WATERSTAAT</text:h>
      <text:p text:style-name="ifm_p_mt.3.76mm_ifm">Aan de Voorzitter van de Tweede Kamer der Staten-Generaal</text:p>
      <text:p text:style-name="ifm_p_mt.3.76mm_ifm">Den Haag, 29 maart 2019</text:p>
      <text:p text:style-name="ifm_p_mt.3.76mm_ifm">De vaste commissies voor Infrastructuur en Waterstaat en Landbouw, Natuur en Voedselkwaliteit hebben mij en de Minister van LNV verzocht om een kabinetsreactie te geven op de initiatiefnota’s van de leden De Groot (D66) en Bromet (GL) «Droge Voeten: Voor een klimaatbestendig Nederland» (Kamerstuk 35 140) en «Veen red je niet alleen» (Kamerstuk 35 141).</text:p>
      <text:p text:style-name="ifm_p_mt.3.76mm_ifm">Uw Kamer zal de kabinetsreactie op de initiatiefnota «Veen red je niet alleen» ontvangen van de Minister van LNV. De kabinetsreactie op de initiatiefnota «Droge Voeten: Voor een klimaatbestendig Nederland» zal ik de Kamer doen toekomen.</text:p>
      <text:p text:style-name="ifm_p_mt.3.76mm_ifm">Omdat meer tijd nodig is voor het opstellen van deze kabinetsreacties en de afstemming daartussen, informeer ik u hierbij, mede namens de Minister van LNV, dat de reacties uiterlijk eind mei naar uw Kamer worden verzo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0, nr. 3<text:tab/><text:page-number text:select-page="current"/></text:p>
      </style:footer>
    </style:master-page>
    <style:master-page xmlns:sdu-fn="http://schema.sdu.nl/2011/07/functions" style:name="Landscape" style:page-layout-name="landscape-margin-text">
      <style:footer>
        <text:p text:style-name="footer">Tweede Kamer, vergaderjaar 2018-2019, 35 1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e Groot en Bromet over Droge Voeten: Voor een klimaatbestendig Nederland; Brief regering; Uitstel kabinetsreactie op de initiatiefnota van de leden De Groot en Bromet over Droge Voeten: Voor een klimaatbestendig Nederland (Kamerstuk 35140) en de initiatiefnota van de leden Bromet en De Groot: “Veen red je niet alleen” (Kamerstuk 35141)</dc:title>
    <meta:user-defined meta:name="OVERHEIDop.ParlID/DC.identifier">kst-35140-3</meta:user-defined>
    <meta:user-defined meta:name="OVERHEIDop.ondernummer">3</meta:user-defined>
    <meta:user-defined meta:name="DCTERMS.W3CDTF/DCTERMS.available">2019-04-03</meta:user-defined>
    <meta:user-defined meta:name="OVERHEIDop.KamerstukTypen/DC.type">Brief</meta:user-defined>
    <meta:user-defined meta:name="OVERHEIDop.dossiernummer">35140;35141</meta:user-defined>
    <meta:user-defined meta:name="OVERHEIDop.documenttitel">Uitstel kabinetsreactie op de initiatiefnota van de leden De Groot en Bromet over Droge Voeten: Voor een klimaatbestendig Nederland (Kamerstuk 35140) en de initiatiefnota van de leden Bromet en De Groot: “Veen red je niet alleen” (Kamerstuk 35141)</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Initiatiefnota van de leden De Groot en Bromet over Droge Voeten: Voor een klimaatbestendig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e Groot en Bromet over Droge Voeten: Voor een klimaatbestendig Nederland; Brief regering; Uitstel kabinetsreactie op de initiatiefnota van de leden De Groot en Bromet over Droge Voeten: Voor een klimaatbestendig Nederland (Kamerstuk 35140) en de initiatiefnota van de leden Bromet en De Groot: “Veen red je niet alleen” (Kamerstuk 35141)</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