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9
      <text:tab/>GEWIJZIGDE MOTIE VAN DE LEDEN SLOOTWEG EN RAEMAKERS TER VERVANGING VAN DIE GEDRUKT ONDER NR. 5</text:h>
      <text:p text:style-name="ifm_p_ifm">Voorgesteld  24 september 2019</text:p>
      <text:p text:style-name="ifm_p_mt.3.76mm_ifm">De Kamer,</text:p>
      <text:p text:style-name="ifm_p_mt.3.76mm_ifm">gehoord de beraadslaging,</text:p>
      <text:p text:style-name="ifm_p_mt.3.76mm_ifm">constaterende dat in discussies en besluitvorming over de toekomstige inrichting van het regionale medisch zorglandschap soms teveel vanuit instellingsbelangen wordt gedacht en dat mede daardoor belangen van inwoners en patiënten niet altijd voldoende als uitgangspunt worden genomen;</text:p>
      <text:p text:style-name="ifm_p_mt.3.76mm_ifm">overwegende dat het voor een zo breed mogelijk draagvlak voor de inrichting van het regionale medisch zorglandschap juist van belang is dat bestuurders en bevolking in een vroegtijdig stadium betrokken worden;</text:p>
      <text:p text:style-name="ifm_p_mt.3.76mm_ifm">verzoekt de regering om, wettelijk te borgen dat ook de vertegenwoordigers van burgers en patiënten door de betreffende zorgaanbieder actief worden geïnformeerd over en betrokken worden bij de planontwikkeling voorafgaand aan de besluitvorming met betrekking tot wijzigingen in het regionale medisch zorglandschap</text:p>
      <text:p text:style-name="ifm_p_ifm">en gaat over tot de orde van de dag</text:p>
      <text:p text:style-name="ifm_p_mt.3.76mm_ifm">Slootweg</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8, nr. 9<text:tab/><text:page-number text:select-page="current"/></text:p>
      </style:footer>
    </style:master-page>
    <style:master-page xmlns:sdu-fn="http://schema.sdu.nl/2011/07/functions" style:name="Landscape" style:page-layout-name="landscape-margin-text">
      <style:footer>
        <text:p text:style-name="footer">Tweede Kamer, vergaderjaar 2019-2020, 35 1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Motie (gewijzigd/nader); Gewijzigde motie van de leden Slootweg en Raemakers over het betrekken van burgers en patiënten bij besluitvorming over wijzigingen in het zorglandschap (t.v.v. 35138-5)</dc:title>
    <meta:user-defined meta:name="OVERHEIDop.ParlID/DC.identifier">kst-35138-9</meta:user-defined>
    <meta:user-defined meta:name="OVERHEIDop.ondernummer">9</meta:user-defined>
    <meta:user-defined meta:name="DCTERMS.W3CDTF/DCTERMS.available">2019-09-25</meta:user-defined>
    <meta:user-defined meta:name="OVERHEIDop.KamerstukTypen/DC.type">Motie</meta:user-defined>
    <meta:user-defined meta:name="OVERHEIDop.dossiernummer">35138</meta:user-defined>
    <meta:user-defined meta:name="OVERHEIDop.documenttitel">Gewijzigde motie van de leden Slootweg en Raemakers over het betrekken van burgers en patiënten bij besluitvorming over wijzigingen in het zorglandschap (t.v.v. 35138-5)</meta:user-defined>
    <meta:user-defined meta:name="OVERHEIDop.Parlementair/DC.type">Kamerstuk</meta:user-defined>
    <meta:user-defined meta:name="OVERHEIDop.indiener">R. Raemakers</meta:user-defined>
    <meta:user-defined meta:name="OVERHEIDop.indiener">E.J. Slootweg</meta:user-defined>
    <meta:user-defined meta:name="OVERHEIDop.vergaderjaar">2019-2020</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Motie (gewijzigd/nader); Gewijzigde motie van de leden Slootweg en Raemakers over het betrekken van burgers en patiënten bij besluitvorming over wijzigingen in het zorglandschap (t.v.v. 35138-5)</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