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38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38<text:tab/>Initiatiefnota van het lid Van den Berg over zorg in de regio</text:h>
      <text:h text:style-name="ifm_p_font.bold_size.9.06pt_mt.18.8mm_indent.-58.5mm_ifm" text:outline-level="1">Nr. 7
      <text:tab/>MOTIE VAN HET LID VAN GERVEN</text:h>
      <text:p text:style-name="ifm_p_ifm">Voorgesteld tijdens het Notaoverleg van 9 september 2019</text:p>
      <text:p text:style-name="ifm_p_mt.3.76mm_ifm">De Kamer,</text:p>
      <text:p text:style-name="ifm_p_mt.3.76mm_ifm">gehoord de beraadslaging,</text:p>
      <text:p text:style-name="ifm_p_mt.3.76mm_ifm">overwegende dat goede en goed bereikbare ziekenhuiszorg van groot belang is voor de volksgezondheid en leefbaarheid in een regio;</text:p>
      <text:p text:style-name="ifm_p_mt.3.76mm_ifm">overwegende dat de invloed van het lokaal bestuur als democratisch gelegitimeerde overheid bij de ontwikkelingen in de ziekenhuiszorg beperkt is en versterking behoeft;</text:p>
      <text:p text:style-name="ifm_p_mt.3.76mm_ifm">spreekt de wenselijkheid uit van de invoering van een zwaarwegend adviesrecht bij belangrijke beslissingen van het plaatselijke ziekenhuis zoals fusies, het sluiten van acute afdelingen en grootschalige nieuwbouw of vernieuwbouw;</text:p>
      <text:p text:style-name="ifm_p_mt.3.76mm_ifm">vraagt de regering dit in regelgeving vast te legg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38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38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den Berg over zorg in de regio; Motie; Motie van het lid Van Gerven over adviesrecht van het lokaal bestuur bij beslissingen van het plaatselijke ziekenhuis</dc:title>
    <meta:user-defined meta:name="OVERHEIDop.ParlID/DC.identifier">kst-35138-7</meta:user-defined>
    <meta:user-defined meta:name="OVERHEIDop.ondernummer">7</meta:user-defined>
    <meta:user-defined meta:name="DCTERMS.W3CDTF/DCTERMS.available">2019-09-10</meta:user-defined>
    <meta:user-defined meta:name="OVERHEIDop.KamerstukTypen/DC.type">Motie</meta:user-defined>
    <meta:user-defined meta:name="OVERHEIDop.dossiernummer">35138</meta:user-defined>
    <meta:user-defined meta:name="OVERHEIDop.documenttitel">Motie van het lid Van Gerven over adviesrecht van het lokaal bestuur bij beslissingen van het plaatselijke ziekenhuis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Initiatiefnota van het lid Van den Berg over zorg in de regi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den Berg over zorg in de regio; Motie; Motie van het lid Van Gerven over adviesrecht van het lokaal bestuur bij beslissingen van het plaatselijke zieken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