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138-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138<text:tab/>Initiatiefnota van het lid Van den Berg over zorg in de regio</text:h>
      <text:h text:style-name="ifm_p_font.bold_size.9.06pt_mt.18.8mm_indent.-58.5mm_ifm" text:outline-level="1">Nr. 6<text:tab/>MOTIE VAN DE LEDEN ELLEMEET EN SLOOTWEG </text:h>
      <text:p text:style-name="ifm_p_ifm">Voorgesteld tijdens het Notaoverleg van 9 september 2019</text:p>
      <text:p text:style-name="ifm_p_mt.3.76mm_ifm">De Kamer,</text:p>
      <text:p text:style-name="ifm_p_mt.3.76mm_ifm">gehoord de beraadslaging,</text:p>
      <text:p text:style-name="ifm_p_mt.3.76mm_ifm">van mening dat goede zorg in de regio aansluit bij de (zorg)behoeften van de bevolking in de regio;</text:p>
      <text:p text:style-name="ifm_p_mt.3.76mm_ifm">overwegende dat informatie over de «ervaren gezondheid» en de sociaaleconomische status van mensen in de regio onmisbaar is bij het organiseren van passende zorg;</text:p>
      <text:p text:style-name="ifm_p_mt.3.76mm_ifm">verzoekt de regering, bij betrokken partijen, waaronder zorgverzekeraars, te bevorderen dat bij de ontwikkeling van de regiobeelden aandacht is voor populatiekenmerken zoals sociaaleconomische status en de ervaren gezondheid,</text:p>
      <text:p text:style-name="ifm_p_mt.3.76mm_ifm">en gaat over tot de orde van de dag.</text:p>
      <text:p text:style-name="ifm_p_mt.3.76mm_ifm">Ellemeet</text:p>
      <text:p text:style-name="ifm_p_ifm">Slootwe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138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138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het lid Van den Berg over zorg in de regio; Motie; Motie de leden Ellemeet en Slootweg over aandacht voor kenmerken zoals sociaal-economische status en ervaren gezondheid</dc:title>
    <meta:user-defined meta:name="OVERHEIDop.ParlID/DC.identifier">kst-35138-6</meta:user-defined>
    <meta:user-defined meta:name="OVERHEIDop.ondernummer">6</meta:user-defined>
    <meta:user-defined meta:name="DCTERMS.W3CDTF/DCTERMS.available">2019-09-10</meta:user-defined>
    <meta:user-defined meta:name="OVERHEIDop.KamerstukTypen/DC.type">Motie</meta:user-defined>
    <meta:user-defined meta:name="OVERHEIDop.dossiernummer">35138</meta:user-defined>
    <meta:user-defined meta:name="OVERHEIDop.documenttitel">Motie de leden Ellemeet en Slootweg over aandacht voor kenmerken zoals sociaal-economische status en ervaren gezondheid</meta:user-defined>
    <meta:user-defined meta:name="OVERHEIDop.Parlementair/DC.type">Kamerstuk</meta:user-defined>
    <meta:user-defined meta:name="OVERHEIDop.indiener">E.J. Slootweg</meta:user-defined>
    <meta:user-defined meta:name="OVERHEIDop.indiener">C.E. Ellemeet</meta:user-defined>
    <meta:user-defined meta:name="OVERHEIDop.vergaderjaar">2018-2019</meta:user-defined>
    <meta:user-defined meta:name="OVERHEIDop.dossiertitel">Initiatiefnota van het lid Van den Berg over zorg in de regio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het lid Van den Berg over zorg in de regio; Motie; Motie de leden Ellemeet en Slootweg over aandacht voor kenmerken zoals sociaal-economische status en ervaren gezondh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9-09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