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37-D</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137<text:tab/>Wijziging van de Wet geneesmiddelenprijzen in verband met een aanpassing van de referentielanden</text:h>
      <text:h text:style-name="ifm_p_font.bold_size.9.06pt_mt.18.8mm_indent.-58.5mm_ifm" text:outline-level="1">
         D
      <text:tab/>BRIEF VAN DE MINISTER VOOR MEDISCHE ZORG EN SPORT</text:h>
      <text:p text:style-name="ifm_p_mt.3.76mm_ifm">Aan de Voorzitter van de Eerste Kamer der Staten-Generaal</text:p>
      <text:p text:style-name="ifm_p_mt.3.76mm_ifm">Den Haag, 6 november 2019</text:p>
      <text:p text:style-name="ifm_p_mt.3.76mm_ifm">Graag informeer ik u dat een spoedige afronding van de parlementaire behandeling van het voorstel van wet tot wijziging van de Wet geneesmiddelenprijzen (35 137) wenselijk is om de geplande inwerkingtreding per 15 december 2019 te halen. Alleen als het wetsvoorstel op die datum in werking treedt, kunnen de maximumprijzen voor geneesmiddelen op 1 april 2020 worden vastgesteld op basis van onder meer de prijzen in Noorwegen (in plaats van Duitsland). Als deze beoogde inwerkingtredingsdatum niet wordt gehaald, dan kunnen de maximumprijzen pas per 1 oktober 2020 op deze wijze worden vastgesteld. In dat geval worden de beoogde besparingen op de uitgaven voor intramurale en extramurale geneesmiddelen in 2020 aanzienlijk verminderd met een bedrag van ongeveer € 150 miljoen.</text:p>
      <text:p text:style-name="ifm_p_mt.5.08mm_ifm">De Minister voor Medische Zorg en Sport,<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137, D<text:tab/><text:page-number text:select-page="current"/></text:p>
      </style:footer>
    </style:master-page>
    <style:master-page xmlns:sdu-fn="http://schema.sdu.nl/2011/07/functions" style:name="Landscape" style:page-layout-name="landscape-margin-text">
      <style:footer>
        <text:p text:style-name="footer">Eerste Kamer, vergaderjaar 2019-2020, 35 137,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geneesmiddelenprijzen in verband met een aanpassing van de referentielanden; Brief van de minister voor MZS inzake een spoedige behandeling van het wetsvoorstel</dc:title>
    <meta:user-defined meta:name="OVERHEIDop.ParlID/DC.identifier">kst-35137-D</meta:user-defined>
    <meta:user-defined meta:name="OVERHEIDop.ondernummer">D</meta:user-defined>
    <meta:user-defined meta:name="DCTERMS.W3CDTF/DCTERMS.available">2019-11-07</meta:user-defined>
    <meta:user-defined meta:name="OVERHEIDop.KamerstukTypen/DC.type">Brief</meta:user-defined>
    <meta:user-defined meta:name="OVERHEIDop.dossiernummer">35137</meta:user-defined>
    <meta:user-defined meta:name="OVERHEIDop.documenttitel">Brief van de minister voor MZS inzake een spoedige behandeling van het wetsvoorstel</meta:user-defined>
    <meta:user-defined meta:name="OVERHEIDop.Parlementair/DC.type">Kamerstuk</meta:user-defined>
    <meta:user-defined meta:name="OVERHEIDop.indiener"/>
    <meta:user-defined meta:name="OVERHEIDop.vergaderjaar">2019-2020</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geneesmiddelenprijzen in verband met een aanpassing van de referentielanden; Brief van de minister voor MZS inzake een spoedige behandeling van het wetsvoorstel</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Zorg en gezondheid | Geneesmiddelen en medische hulpmiddelen</meta:user-defined>
    <meta:user-defined meta:name="DCTERMS.W3CDTF/DCTERMS.issued">2019-11-06</meta:user-defined>
    <meta:user-defined meta:name="OVERHEIDop.dossiertitel">Wijziging van de Wet geneesmiddelenprijzen in verband met een aanpassing van de referentielanden</meta:user-defined>
    <meta:user-defined meta:name="OVERHEIDop.versieInformatie"/>
  </office:meta>
</office:document-meta>
</file>