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9
      <text:tab/>AMENDEMENT VAN HET LID VAN GERVEN</text:h>
      <text:p text:style-name="ifm_p_ifm">Ontvangen 4 juni 2019</text:p>
      <text:p text:style-name="ifm_p_mt.3.76mm_indent.0.13in_ifm">De ondergetekende stelt het volgende amendement voor:</text:p>
      <text:p text:style-name="ifm_p_mt.3.76mm_indent.0.13in_ifm">Aan artikel I wordt een onderdeel toegevoegd, luidende:</text:p>
      <text:p text:style-name="ifm_p_mt.3.76mm_indent.0.13in_ifm">3.<text:s/>In het vierde lid vervalt «ten minste» en wordt «de op grond van het derde lid vastgesteldebedragen in euro’s» vervangen door «het laagste bedrag in euro’s dat op grond van het derde lid voor vergelijkbare geneesmiddelen is vastgesteld».</text:p>
      <text:h text:style-name="ifm_p_font.bold_mt.5.08mm_page.keep-with-next_ifm" text:outline-level="2">Toelichting</text:h>
      <text:p text:style-name="ifm_p_mt.4.23mm_indent.0.13in_ifm">Met dit amendement wordt beoogd een grotere besparing op de geneesmiddelenprijzen te realiseren dan in het voorstel van de regering. Daarbij wordt de laagste prijs in een van de vier referentielanden als maximumprijs gehanteerd voor Nederland. Aangezien de referentielanden in economisch opzicht in hoge mate vergelijkbaar zijn en gezien de grote winstgevendheid voor de farmaceutische industrie bij het leveren van geneesmiddelen, mogen geen grote problemen worden verwacht met betrekking tot de beschikbaarheid van geneesmidde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9<text:tab/><text:page-number text:select-page="current"/></text:p>
      </style:footer>
    </style:master-page>
    <style:master-page xmlns:sdu-fn="http://schema.sdu.nl/2011/07/functions" style:name="Landscape" style:page-layout-name="landscape-margin-text">
      <style:footer>
        <text:p text:style-name="footer">Tweede Kamer, vergaderjaar 2018-2019, 35 1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het lid Van Gerven over de maximumprijs baseren op het referentieland met de laagste prijs</dc:title>
    <meta:user-defined meta:name="OVERHEIDop.ParlID/DC.identifier">kst-35137-9</meta:user-defined>
    <meta:user-defined meta:name="OVERHEIDop.ondernummer">9</meta:user-defined>
    <meta:user-defined meta:name="DCTERMS.W3CDTF/DCTERMS.available">2019-06-06</meta:user-defined>
    <meta:user-defined meta:name="OVERHEIDop.KamerstukTypen/DC.type">Amendement</meta:user-defined>
    <meta:user-defined meta:name="OVERHEIDop.dossiernummer">35137</meta:user-defined>
    <meta:user-defined meta:name="OVERHEIDop.documenttitel">Amendement van het lid Van Gerven over de maximumprijs baseren op het referentieland met de laagste prijs</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het lid Van Gerven over de maximumprijs baseren op het referentieland met de laagste prij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