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7-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Nr. 19
      <text:tab/>NADER GEWIJZIGD AMENDEMENT VAN HET LID VAN GERVEN TER VERVANGING VAN DAT GEDRUKT ONDER NR. 11</text:h>
      <text:p text:style-name="ifm_p_ifm">Ontvangen 27 juni 2019</text:p>
      <text:p text:style-name="ifm_p_mt.3.76mm_indent.0.13in_ifm">De ondergetekende stelt het volgende amendement voor:</text:p>
      <text:p text:style-name="ifm_p_mt.3.76mm_indent.0.13in_ifm">Aan artikel I worden twee onderdelen toegevoegd, luidende:</text:p>
      <text:p text:style-name="ifm_p_mt.3.76mm_indent.0.13in_ifm">3.<text:s/>In het vierde lid wordt «ten minste het rekenkundig gemiddelde van de op grond van het derde lid vastgestelde bedragen in euro’s» vervangen door «het laagste bedrag in euro’s dat op grond van het derde lid voor vergelijkbare geneesmiddelen is vastgesteld».</text:p>
      <text:p text:style-name="ifm_p_mt.3.76mm_indent.0.13in_ifm">4.<text:s/>Het vijfde lid vervalt.</text:p>
      <text:h text:style-name="ifm_p_font.bold_mt.5.08mm_page.keep-with-next_ifm" text:outline-level="2">Toelichting</text:h>
      <text:p text:style-name="ifm_p_mt.4.23mm_indent.0.13in_ifm">Met dit amendement wordt beoogd een grotere besparing op de geneesmiddelenprijzen te realiseren dan in het voorstel van de regering. Daarbij wordt de laagste prijs in een van de vier referentielanden als maximumprijs gehanteerd voor Nederland. Aangezien de referentielanden in economisch opzicht in hoge mate vergelijkbaar zijn en gezien de grote winstgevendheid voor de farmaceutische industrie bij het leveren van geneesmiddelen, mogen geen grote problemen worden verwacht met betrekking tot de beschikbaarheid van geneesmiddel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7, nr. 19<text:tab/><text:page-number text:select-page="current"/></text:p>
      </style:footer>
    </style:master-page>
    <style:master-page xmlns:sdu-fn="http://schema.sdu.nl/2011/07/functions" style:name="Landscape" style:page-layout-name="landscape-margin-text">
      <style:footer>
        <text:p text:style-name="footer">Tweede Kamer, vergaderjaar 2018-2019, 35 13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Amendement; Nader gewijzigd amendement van het lid Van Gerven ter vervanging van nr. 11 over de maximumprijs baseren op het referentieland met de laagste prijs</dc:title>
    <meta:user-defined meta:name="OVERHEIDop.ParlID/DC.identifier">kst-35137-19</meta:user-defined>
    <meta:user-defined meta:name="OVERHEIDop.ondernummer">19</meta:user-defined>
    <meta:user-defined meta:name="DCTERMS.W3CDTF/DCTERMS.available">2019-07-10</meta:user-defined>
    <meta:user-defined meta:name="OVERHEIDop.KamerstukTypen/DC.type">Amendement</meta:user-defined>
    <meta:user-defined meta:name="OVERHEIDop.dossiernummer">35137</meta:user-defined>
    <meta:user-defined meta:name="OVERHEIDop.documenttitel">Nader gewijzigd amendement van het lid Van Gerven ter vervanging van nr. 11 over de maximumprijs baseren op het referentieland met de laagste prijs</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Wijziging van de Wet geneesmiddelenprijzen in verband met een aanpassing van de referenti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neesmiddelenprijzen in verband met een aanpassing van de referentielanden; Amendement; Nader gewijzigd amendement van het lid Van Gerven ter vervanging van nr. 11 over de maximumprijs baseren op het referentieland met de laagste prijs</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