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5<text:tab/>Jaarverslag van de Nationale ombudsman, de Kinderombudsman en de Veteranenombudsman over 2018</text:h>
      <text:h text:style-name="ifm_p_font.bold_size.9.06pt_mt.18.8mm_indent.-58.5mm_ifm" text:outline-level="1">Nr. 1
      <text:tab/>AANBIEDINGSBRIEF</text:h>
      <text:p text:style-name="ifm_p_mt.3.76mm_ifm">Aan de Voorzitter van de Tweede Kamer der Staten-Generaal,</text:p>
      <text:p text:style-name="ifm_p_mt.3.76mm_ifm">Den Haag, 10 april 2019</text:p>
      <text:p text:style-name="ifm_p_mt.3.76mm_ifm">Hierbij ontvangt u het verslag over 2018 van de Nationale ombudsman, de Kinderombudsman en de Veteranenombudsman. Het is vandaag gepresenteerd aan de Tweede Kamer der Staten-Generaal.</text:p>
      <text:p text:style-name="ifm_p_mt.3.76mm_ifm">In dit jaarverslag laten wij zien hoe de Nationale ombudsman, de Kinderombudsman en de Veteranenombudsman in 2018 hun werk hebben gedaan.</text:p>
      <text:p text:style-name="ifm_p_mt.3.76mm_ifm">De Nationale ombudsman ziet toe op het behoorlijk handelen van de overheid. De Kinderombudsman bevordert dat de kinderrechten in Nederland nageleefd worden. De Veteranenombudsman komt op voor de rechten van veteranen. Wij zetten ons in voor mensen die vastlopen in de maatschappij. Want «gewoon» meedoen kan soms best moeilijk zijn.</text:p>
      <text:p text:style-name="ifm_p_mt.3.76mm_ifm">Dit jaarverslag onderstreept hoe belangrijk het is dat (overheids)instanties weer de tijd, ruimte en de middelen krijgen om mensen centraal te stellen. Want de overheid moet dé plek zijn waar mensen terecht kunnen en echt worden gezien.</text:p>
      <text:p text:style-name="ifm_p_mt.3.76mm_ifm">Iedereen moet mee kunnen doen. Dat is een gezamenlijke opdracht.</text:p>
      <text:p text:style-name="ifm_p_mt.5.08mm_ifm">De substituut ombudsman,<text:line-break/>Joyce<text:s/>Sylvester</text:p>
      <text:p text:style-name="ifm_p_mt.3.76mm_ifm">De Kinderombudsman,<text:line-break/>Margrite<text:s/>Kalverboer</text:p>
      <text:p text:style-name="ifm_p_mt.3.76mm_ifm">De Nationale ombudsman tevens Veteranenombudsman,<text:line-break/>Reinier van<text:s/>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13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van de Nationale ombudsman, de Kinderombudsman en de Veteranenombudsman over 2018; Brief Nationale ombudsman; Aanbieding van het jaarverslag van de Nationale ombudsman, de Kinderombudsman en de Veteranenombudsman over 2018</dc:title>
    <meta:user-defined meta:name="OVERHEIDop.ParlID/DC.identifier">kst-35135-1</meta:user-defined>
    <meta:user-defined meta:name="OVERHEIDop.ondernummer">1</meta:user-defined>
    <meta:user-defined meta:name="DCTERMS.W3CDTF/DCTERMS.available">2019-04-18</meta:user-defined>
    <meta:user-defined meta:name="OVERHEIDop.KamerstukTypen/DC.type">Overig</meta:user-defined>
    <meta:user-defined meta:name="OVERHEIDop.dossiernummer">35135</meta:user-defined>
    <meta:user-defined meta:name="OVERHEIDop.documenttitel">Aanbieding van het jaarverslag van de Nationale ombudsman, de Kinderombudsman en de Veteranenombudsman over 2018</meta:user-defined>
    <meta:user-defined meta:name="OVERHEIDop.KIOtype"/>
    <meta:user-defined meta:name="OVERHEIDop.Parlementair/DC.type">Kamerstuk</meta:user-defined>
    <meta:user-defined meta:name="OVERHEIDop.indiener">R.F.B. van Zutph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van de Nationale ombudsman, de Kinderombudsman en de Veteranenombudsman over 2018; Brief Nationale ombudsman; Aanbieding van het jaarverslag van de Nationale ombudsman, de Kinderombudsman en de Veteranenombudsman ov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DCTERMS.W3CDTF/DCTERMS.issued">2019-04-10</meta:user-defined>
    <meta:user-defined meta:name="OVERHEIDop.dossiertitel">Jaarverslag van de Nationale ombudsman, de Kinderombudsman en de Veteranenombudsman over 2018</meta:user-defined>
    <meta:user-defined meta:name="OVERHEIDop.versieInformatie"/>
  </office:meta>
</office:document-meta>
</file>