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I
      <text:tab/>BRIEF VAN DE MINISTER VOOR MILIEU EN WONEN</text:h>
      <text:p text:style-name="ifm_p_mt.3.76mm_ifm">Aan de Voorzitter van de Eerste Kamer der Staten-Generaal</text:p>
      <text:p text:style-name="ifm_p_mt.3.76mm_ifm">Den Haag, 11 februari 2020</text:p>
      <text:p text:style-name="ifm_p_mt.3.76mm_ifm">Hierbij zend ik u een afschrift van de brief<text:note text:id="ID-923272-d36e74" text:note-class="footnote"><text:note-citation text:label="1 ">1</text:note-citation><text:note-body><text:p text:style-name="ifm_p_font.normal_size.6.93pt_mt..5mm_indent.-0.1161in_mleft.0.1161in_ifm">Ter inzage gelegd op de afdeling Inhoudelijke ondersteuning.</text:p></text:note-body></text:note> die ik op 3 februari 2020 zond aan de Voorzitter van de Tweede Kamer over het Aanvullingsbesluit grondeigendom Omgevingswet (Aanvullingsbesluit). Het Aanvullingsbesluit is in het kader van de zogenoemde voorhangprocedure aan de Eerste Kamer en Tweede Kamer voorgelegd.</text:p>
      <text:p text:style-name="ifm_p_mt.3.76mm_ifm">Naar aanleiding van het Algemeen Overleg dat ik op 15 januari 2020 met de Vaste commissie Binnenlandse Zaken van de Tweede Kamer heb gevoerd, zet ik in de brief mijn voornemen uiteen om via het Aanvullingsbesluit de mogelijkheden voor overheden uit te breiden om privaatrechtelijk te contracteren over financiële bijdragen. In antwoord 8 van de nadere Memorie van Antwoord over het wetsvoorstel Aanvullingswet grondeigendom Omgevingswet (35 311), verwijst de regering naar de brief van 3 februari 2020.</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3, I<text:tab/><text:page-number text:select-page="current"/></text:p>
      </style:footer>
    </style:master-page>
    <style:master-page xmlns:sdu-fn="http://schema.sdu.nl/2011/07/functions" style:name="Landscape" style:page-layout-name="landscape-margin-text">
      <style:footer>
        <text:p text:style-name="footer">Eerste Kamer, vergaderjaar 2019-2020, 35 13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van de minister voor M&amp;W over het voornemen om het Aanvullingsbesluit aan te passen aan de gegroeide praktijk</dc:title>
    <meta:user-defined meta:name="OVERHEIDop.ParlID/DC.identifier">kst-35133-I</meta:user-defined>
    <meta:user-defined meta:name="OVERHEIDop.ondernummer">I</meta:user-defined>
    <meta:user-defined meta:name="DCTERMS.W3CDTF/DCTERMS.available">2020-02-12</meta:user-defined>
    <meta:user-defined meta:name="OVERHEIDop.KamerstukTypen/DC.type">Brief</meta:user-defined>
    <meta:user-defined meta:name="OVERHEIDop.dossiernummer">35133</meta:user-defined>
    <meta:user-defined meta:name="OVERHEIDop.documenttitel">Brief van de minister voor M&amp;W over het voornemen om het Aanvullingsbesluit aan te passen aan de gegroeide praktij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van de minister voor M&amp;W over het voornemen om het Aanvullingsbesluit aan te passen aan de gegroeide prakt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0-02-11</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