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
         C<text:tab/>BRIEF VAN DE MINISTER VAN BINNENLANDSE ZAKEN EN KONINKRIJKSRELATIES</text:h>
      <text:p text:style-name="ifm_p_mt.3.76mm_ifm">Aan de Voorzitter van de Eerste Kamer der Staten-Generaal</text:p>
      <text:p text:style-name="ifm_p_mt.3.76mm_ifm">Den Haag, 21 oktober 2019</text:p>
      <text:p text:style-name="ifm_p_mt.3.76mm_ifm">Hierbij bied ik u, mede namens de Minister van Landbouw, Natuur en Voedselkwaliteit en de Minister voor Rechtsbescherming, het ontwerpAanvullingsbesluit grondeigendom Omgevingswet<text:note text:id="ID-906451-d36e76" text:note-class="footnote"><text:note-citation text:label="1 ">1</text:note-citation><text:note-body><text:p text:style-name="ifm_p_font.normal_size.6.93pt_mt..5mm_indent.-0.1161in_mleft.0.1161in_ifm">Ter inzage gelegd op de afdeling Inhoudelijke ondersteuning.</text:p></text:note-body></text:note> en de bijbehorende nota van toelichting aan. Ook bied ik u de reactie van de Integrale Adviescommissie Omgevingswet<text:note text:id="ID-906451-d36e85" text:note-class="footnote"><text:note-citation text:label="2 ">2</text:note-citation><text:note-body><text:p text:style-name="ifm_p_font.normal_size.6.93pt_mt..5mm_indent.-0.1161in_mleft.0.1161in_ifm">Ter inzage gelegd op de afdeling Inhoudelijke ondersteuning.</text:p></text:note-body></text:note> op dit ontwerpbesluit aan.</text:p>
      <text:h text:style-name="ifm_p_font.italic_mt.3.76mm_page.keep-with-next_ifm" text:outline-level="1">Voorhang</text:h>
      <text:p text:style-name="ifm_p_mt.3.76mm_ifm">De voorlegging geschiedt in het kader van voorhangprocedure van artikel 23.5 van de Omgevingswet en biedt uw Kamer de mogelijkheid zich uit te spreken over het ontwerpAanvullingsbesluit grondeigendom voordat het aan de Afdeling advisering van de Raad van State zal worden voorgelegd.</text:p>
      <text:p text:style-name="ifm_p_mt.3.76mm_ifm">Op grond van artikel 23.5 van de Omgevingswet geschiedt de voordracht aan de Koning ter verkrijging van het advies van de Afdeling advisering van de Raad van State over het ontwerpbesluit niet eerder dan vier weken nadat het ontwerpbesluit aan beide Kamers der Staten-Generaal is voorgelegd.</text:p>
      <text:h text:style-name="ifm_p_font.italic_mt.3.76mm_page.keep-with-next_ifm" text:outline-level="1">Advies Integrale Adviescommissie Omgevingswet</text:h>
      <text:p text:style-name="ifm_p_mt.3.76mm_ifm">In 2016 is een Integrale Adviescommissie Omgevingswet samengesteld. De adviescommissie adviseert het kabinet over wetgevingsproducten van de stelselherziening, waaronder ook de verschillende Aanvullingswetten en -besluiten. De adviescommissie heeft kennis genomen van de consultatieversie van het Aanvullingsbesluit grondeigendom. In september 2019 heeft de commissie laten weten geen advies uit te brengen over dit aanvullingsbesluit (bijlage). De adviescommissie merkt op dat een belangrijk deel van de regels over de instrumenten van het grondbeleid zijn opgenomen in het wetsvoorstel Aanvullingswet grondeigendom en acht de uitwerking in het ontwerpAanvullingsbesluit in aansluiting op de keuzes die zijn gemaakt op wetsniveau. Zij ziet daarom af van inhoudelijke aanbevelingen op het besluit.</text:p>
      <text:p text:style-name="ifm_p_mt.3.76mm_ifm">Een gelijkluidende brief heb ik gestuurd aan de Voorzitter van de Tweed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33, C<text:tab/><text:page-number text:select-page="current"/></text:p>
      </style:footer>
    </style:master-page>
    <style:master-page xmlns:sdu-fn="http://schema.sdu.nl/2011/07/functions" style:name="Landscape" style:page-layout-name="landscape-margin-text">
      <style:footer>
        <text:p text:style-name="footer">Eerste Kamer, vergaderjaar 2019-2020, 35 13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Brief van de minister van BZK ter aanbieding van ontwerp-Aanvullingsbesluit grondeigendom Omgevingswet</dc:title>
    <meta:user-defined meta:name="OVERHEIDop.ParlID/DC.identifier">kst-35133-C</meta:user-defined>
    <meta:user-defined meta:name="OVERHEIDop.ondernummer">C</meta:user-defined>
    <meta:user-defined meta:name="DCTERMS.W3CDTF/DCTERMS.available">2019-10-25</meta:user-defined>
    <meta:user-defined meta:name="OVERHEIDop.KamerstukTypen/DC.type">Brief</meta:user-defined>
    <meta:user-defined meta:name="OVERHEIDop.dossiernummer">35133</meta:user-defined>
    <meta:user-defined meta:name="OVERHEIDop.documenttitel">Brief van de minister van BZK ter aanbieding van ontwerp-Aanvullingsbesluit grondeigendom Omgevingsw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Brief van de minister van BZK ter aanbieding van ontwerp-Aanvullingsbesluit grondeigendom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19-10-21</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OVERHEIDop.versieInformatie"/>
  </office:meta>
</office:document-meta>
</file>