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32
      <text:tab/>GEWIJZIGD AMENDEMENT VAN HET LID BISSCHOP TER VERVANGING VAN DAT GEDRUKT ONDER NR. 27</text:h>
      <text:p text:style-name="ifm_p_ifm">Ontvangen 14 oktober 2019</text:p>
      <text:p text:style-name="ifm_p_mt.3.76mm_indent.0.13in_ifm">De ondergetekende stelt het volgende amendement voor:</text:p>
      <text:p text:style-name="ifm_p_mt.3.76mm_indent.0.13in_ifm">In artikel 1.1, onderdeel K, onderdeel 13, vervalt in het voorgestelde artikel 16.107 telkens «kennelijk».</text:p>
      <text:h text:style-name="ifm_p_font.bold_mt.5.08mm_page.keep-with-next_ifm" text:outline-level="2">Toelichting</text:h>
      <text:p text:style-name="ifm_p_mt.4.23mm_indent.0.13in_ifm">Raad van State adviseert om volle toetsing van onteigeningsbeschikkingen beter vast te leggen in de wet. De Raad wijst erop dat onteigening ingrijpt in een fundamenteel recht dat wordt beschermd door de Grondwet en het Eerste Protocol bij het Europees Verdrag voor de Rechten van de Mens. Er mag dus geen twijfel over bestaan dat door de rechter daadwerkelijk een volle, intensieve toetsing wordt gedaan. De indiener stelt daarom voor volle toetsing ook toe te passen als het gaat om de noodzakelijkheid en de urgentie van onteigening.</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32<text:tab/><text:page-number text:select-page="current"/></text:p>
      </style:footer>
    </style:master-page>
    <style:master-page xmlns:sdu-fn="http://schema.sdu.nl/2011/07/functions" style:name="Landscape" style:page-layout-name="landscape-margin-text">
      <style:footer>
        <text:p text:style-name="footer">Tweede Kamer, vergaderjaar 2019-2020, 35 13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Gewijzigd amendement van het lid Bisschop t.v.v. nr. 27 over volle toetsing van onteigeningsbeschikkingen</dc:title>
    <meta:user-defined meta:name="OVERHEIDop.ParlID/DC.identifier">kst-35133-32</meta:user-defined>
    <meta:user-defined meta:name="OVERHEIDop.ondernummer">32</meta:user-defined>
    <meta:user-defined meta:name="DCTERMS.W3CDTF/DCTERMS.available">2019-10-17</meta:user-defined>
    <meta:user-defined meta:name="OVERHEIDop.KamerstukTypen/DC.type">Amendement</meta:user-defined>
    <meta:user-defined meta:name="OVERHEIDop.dossiernummer">35133</meta:user-defined>
    <meta:user-defined meta:name="OVERHEIDop.documenttitel">Gewijzigd amendement van het lid Bisschop t.v.v. nr. 27 over volle toetsing van onteigeningsbeschikkingen</meta:user-defined>
    <meta:user-defined meta:name="OVERHEIDop.Parlementair/DC.type">Kamerstuk</meta:user-defined>
    <meta:user-defined meta:name="OVERHEIDop.indiener">R. Bisschop</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Gewijzigd amendement van het lid Bisschop t.v.v. nr. 27 over volle toetsing van onteigeningsbeschikkingen</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