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0<text:tab/>BRIEF VAN DE MINISTER VAN BINNENLANDSE ZAKEN EN KONINKRIJKSRELATIES</text:h>
      <text:p text:style-name="ifm_p_mt.3.76mm_ifm">Aan de Voorzitter van de Tweede Kamer der Staten-Generaal</text:p>
      <text:p text:style-name="ifm_p_mt.3.76mm_ifm">Den Haag, 8 oktober 2019</text:p>
      <text:p text:style-name="ifm_p_mt.3.76mm_ifm">Op 25 april 2019 heeft de NEPROM een brief aan mij gestuurd over de nota van wijziging bij het wetsvoorstel Aanvullingswet grondeigendom Omgevingswet van 2 april 2019 (Kamerstuk 35 133, nr. 5). Het voorstel uit de nota van wijziging houdt in dat overheden, net als nu onder de Wet ruimtelijke ordening, de mogelijkheid krijgen om met initiatiefnemers te contracteren over een financiële bijdrage voor ontwikkelingen van een gebied. De brief is aanleiding geweest om voor de zomer eerst mondeling overleg met NEPROM te voeren. Daarnaast reageer ik nu ook schriftelijk op de brief. Uw commissie heeft mij verzocht een afschrift van mijn reactie op de brief aan u te versturen. Die reactie treft u bijgevoegd aan<text:note text:id="ID-904125-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0<text:tab/><text:page-number text:select-page="current"/></text:p>
      </style:footer>
    </style:master-page>
    <style:master-page xmlns:sdu-fn="http://schema.sdu.nl/2011/07/functions" style:name="Landscape" style:page-layout-name="landscape-margin-text">
      <style:footer>
        <text:p text:style-name="footer">Tweede Kamer, vergaderjaar 2019-2020, 35 13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Afschrift reactie op de brief van NEPROM over de nota van wijziging bij het wetsvoorstel Aanvullingswet grondeigendom Omgevingswet</dc:title>
    <meta:user-defined meta:name="OVERHEIDop.ParlID/DC.identifier">kst-35133-30</meta:user-defined>
    <meta:user-defined meta:name="OVERHEIDop.ondernummer">30</meta:user-defined>
    <meta:user-defined meta:name="DCTERMS.W3CDTF/DCTERMS.available">2019-10-14</meta:user-defined>
    <meta:user-defined meta:name="OVERHEIDop.KamerstukTypen/DC.type">Brief</meta:user-defined>
    <meta:user-defined meta:name="OVERHEIDop.dossiernummer">35133</meta:user-defined>
    <meta:user-defined meta:name="OVERHEIDop.documenttitel">Afschrift reactie op de brief van NEPROM over de nota van wijziging bij het wetsvoorstel Aanvullingswet grondeigendom Omgevings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Afschrift reactie op de brief van NEPROM over de nota van wijziging bij het wetsvoorstel Aanvullingswet grondeigendom Omgevingswet</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