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27<text:tab/>AMENDEMENT VAN HET LID BISSCHOP</text:h>
      <text:p text:style-name="ifm_p_ifm">Ontvangen 8 oktober 2019</text:p>
      <text:p text:style-name="ifm_p_mt.3.76mm_indent.0.13in_ifm">De ondergetekende stelt het volgende amendement voor:</text:p>
      <text:p text:style-name="ifm_p_mt.3.76mm_indent.0.13in_ifm">Artikel 1.1, onderdeel K, onderdeel 13, wordt als volgt gewijzigd:</text:p>
      <text:p text:style-name="ifm_p_mt.3.76mm_indent.0.13in_ifm">1.<text:s/>In artikel 16.94, tweede lid, vervalt na «6:14, eerste lid,» «en» en wordt na «6:15 eerste en derde lid,» ingevoegd «en 7:11, eerste lid,».</text:p>
      <text:p text:style-name="ifm_p_mt.3.76mm_indent.0.13in_ifm">2.<text:s/>In artikel 16.107 vervalt telkens «kennelijk».</text:p>
      <text:h text:style-name="ifm_p_font.bold_mt.5.08mm_page.keep-with-next_ifm" text:outline-level="2">Toelichting</text:h>
      <text:p text:style-name="ifm_p_mt.4.23mm_indent.0.13in_ifm">Raad van State adviseert om volle toetsing (ex nunc) van onteigeningsbeschikkingen beter vast te leggen in de wet. De Raad wijst erop dat onteigening ingrijpt in een fundamenteel recht dat wordt beschermd door de Grondwet en het Eerste Protocol bij het Europees Verdrag voor de Rechten van de Mens. Er mag dus geen twijfel over bestaan dat door de rechter daadwerkelijk een volle toetsing wordt gedaan. De indiener stelt daarom voor een verwijzing naar artikel 7:11 van de Algemene wet bestuursrecht op te nemen. De indiener stelt tevens voor de wenselijkheid van volle toetsing uit te breiden naar de noodzakelijkheid van onteigening.</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27<text:tab/><text:page-number text:select-page="current"/></text:p>
      </style:footer>
    </style:master-page>
    <style:master-page xmlns:sdu-fn="http://schema.sdu.nl/2011/07/functions" style:name="Landscape" style:page-layout-name="landscape-margin-text">
      <style:footer>
        <text:p text:style-name="footer">Tweede Kamer, vergaderjaar 2019-2020, 35 13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Bisschop over volle toetsing van onteigeningsbeschikkingen</dc:title>
    <meta:user-defined meta:name="OVERHEIDop.ParlID/DC.identifier">kst-35133-27</meta:user-defined>
    <meta:user-defined meta:name="OVERHEIDop.ondernummer">27</meta:user-defined>
    <meta:user-defined meta:name="DCTERMS.W3CDTF/DCTERMS.available">2019-10-17</meta:user-defined>
    <meta:user-defined meta:name="OVERHEIDop.KamerstukTypen/DC.type">Amendement</meta:user-defined>
    <meta:user-defined meta:name="OVERHEIDop.dossiernummer">35133</meta:user-defined>
    <meta:user-defined meta:name="OVERHEIDop.documenttitel">Amendement van het lid Bisschop over volle toetsing van onteigeningsbeschikkingen</meta:user-defined>
    <meta:user-defined meta:name="OVERHEIDop.Parlementair/DC.type">Kamerstuk</meta:user-defined>
    <meta:user-defined meta:name="OVERHEIDop.indiener">R. Bisschop</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Bisschop over volle toetsing van onteigeningsbeschikkingen</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