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6<text:tab/>AMENDEMENT VAN HET LID VAN GERVEN</text:h>
      <text:p text:style-name="ifm_p_ifm">Ontvangen 8 oktober 2019</text:p>
      <text:p text:style-name="ifm_p_mt.3.76mm_indent.0.13in_ifm">De ondergetekende stelt het volgende amendement voor:</text:p>
      <text:p text:style-name="ifm_p_mt.3.76mm_indent.0.13in_ifm">Aan artikel 1.1, onderdeel I, wordt een artikel toegevoegd, luidende:</text:p>
      <text:h text:style-name="ifm_p_font.bold_mt.5.08mm_page.keep-with-next_ifm" text:outline-level="2">Artikel<text:s/>13.23<text:s/>(financiële bijdragen voor ontwikkelingen van een gebied op publiekrechtelijke basis)</text:h>
      <text:p text:style-name="ifm_p_mt.4.23mm_indent.0.13in_ifm">1.  In het omgevingsplan kunnen over bij algemene maatregel van bestuur aangewezen activiteiten bepalingen worden opgenomen over verplichte financiële bijdragen voor ontwikkelingen van een gebied op basis van een omgevingsvisie of programma.</text:p>
      <text:p text:style-name="ifm_p_indent.0.13in_ifm">2.  De verplichting kan worden opgelegd aan degene die op grond van artikel 13.11 bij algemene maatregel van bestuur aan te wijzen bouwactiviteiten of activiteiten die met het oog op het gebruik van de grond van een nieuw toegedeelde functie verricht.</text:p>
      <text:p text:style-name="ifm_p_indent.0.13in_ifm">3.  Artikelen 13.12 en 13.16 tot en met 13.20 zijn van overeenkomstige toepassing.</text:p>
      <text:h text:style-name="ifm_p_font.bold_mt.5.08mm_page.keep-with-next_ifm" text:outline-level="2">Toelichting</text:h>
      <text:p text:style-name="ifm_p_mt.4.23mm_indent.0.13in_ifm">Via de Aanvullingswet Grondeigendom blijft het mogelijk om op privaatrechtelijke wijze bijdragen af te spreken voor toekomstige ruimtelijke ontwikkelingen, zoals de ontwikkeling van natuur of het creëren van maatschappelijke voorzieningen in nieuwbouwwijken. In het wetsvoorstel ontbreekt echter de mogelijkheid om dit publiekrechtelijk af te dwingen indien deze bijdragen achterwege blijven of onvoldoende blijken te zijn. Indiener acht het wenselijk de publiekrechtelijke afdwingbaarheid van de zogeheten vereveningsbijdrage om deze toekomstige ruimtelijke ontwikkelingen mogelijk te ma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6<text:tab/><text:page-number text:select-page="current"/></text:p>
      </style:footer>
    </style:master-page>
    <style:master-page xmlns:sdu-fn="http://schema.sdu.nl/2011/07/functions" style:name="Landscape" style:page-layout-name="landscape-margin-text">
      <style:footer>
        <text:p text:style-name="footer">Tweede Kamer, vergaderjaar 2019-2020, 35 13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Gerven over de publiekrechtelijke afdwingbaarheid van de vereveningsbijdrage</dc:title>
    <meta:user-defined meta:name="OVERHEIDop.ParlID/DC.identifier">kst-35133-26</meta:user-defined>
    <meta:user-defined meta:name="OVERHEIDop.ondernummer">26</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Amendement van het lid Van Gerven over de publiekrechtelijke afdwingbaarheid van de vereveningsbijdrage</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Van Gerven over de publiekrechtelijke afdwingbaarheid van de vereveningsbijdrag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