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4<text:tab/>AMENDEMENT VAN HET LID SMEULDERS</text:h>
      <text:p text:style-name="ifm_p_ifm">Ontvangen 8 oktober 2019</text:p>
      <text:p text:style-name="ifm_p_mt.3.76mm_indent.0.13in_ifm">De ondergetekende stelt het volgende amendement voor:</text:p>
      <text:p text:style-name="ifm_p_mt.3.76mm_indent.0.13in_ifm">In artikel 1.1, onderdeel D, wordt onder vernummering van onderdeel 2 tot onderdeel 3 een onderdeel ingevoegd, luidende:</text:p>
      <text:p text:style-name="ifm_p_mt.3.76mm_indent.0.13in_ifm">2.<text:s/>Na artikel 5.32 wordt een artikel ingevoegd, luidende:</text:p>
      <text:h text:style-name="ifm_p_font.bold_mt.5.08mm_page.keep-with-next_ifm" text:outline-level="2">Artikel<text:s/>5.32a<text:s/>(weigeren vergunning vanwege ontoereikende waardevermeerdering)</text:h>
      <text:p text:style-name="ifm_p_mt.4.23mm_indent.0.13in_ifm">Het bevoegd gezag kan een omgevingsvergunning weigeren voor zover de aanvraag betrekking heeft op een activiteit als bedoeld in artikel 13.11, eerste lid, waarvoor:</text:p>
      <text:p text:style-name="ifm_p_indent.0.13in_ifm">a.  in het omgevingsplan is bepaald dat het verboden is deze zonder omgevingsvergunning te verrichten en regels zijn gesteld met toepassing van artikel 13.15, en</text:p>
      <text:p text:style-name="ifm_p_indent.0.13in_ifm">b.  de op grond van artikel 13.11, eerste lid, te verhalen kosten hoger zijn dan het bedrag van de waardevermeerdering, bedoeld in artikel 13.15, tweede lid, onder b.</text:p>
      <text:h text:style-name="ifm_p_font.bold_mt.5.08mm_page.keep-with-next_ifm" text:outline-level="2">Toelichting</text:h>
      <text:p text:style-name="ifm_p_mt.4.23mm_indent.0.13in_ifm">Uit artikel 13.15, tweede lid, onderdeel b, blijkt dat het kostenverhaal niet hoger mag zijn dan de waardevermeerdering. Het kan echter ook zo zijn dat de waardevermeerdering zo laag is dat de gemeente alsnog met een tekort komt te zitten. Bijvoorbeeld door hoge kosten voor sloop en sanering. Deze worden afgetrokken van de waardevermeerdering. Indiener stelt daarom voor een bepaling op te nemen waarmee de omgevingsvergunning kan worden geweigerd in geval van ontoereikende waardevermeerdering.</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4<text:tab/><text:page-number text:select-page="current"/></text:p>
      </style:footer>
    </style:master-page>
    <style:master-page xmlns:sdu-fn="http://schema.sdu.nl/2011/07/functions" style:name="Landscape" style:page-layout-name="landscape-margin-text">
      <style:footer>
        <text:p text:style-name="footer">Tweede Kamer, vergaderjaar 2019-2020, 35 13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weigeren van de omgevingsvergunning vanwege ontoereikende waardevermeerdering</dc:title>
    <meta:user-defined meta:name="OVERHEIDop.ParlID/DC.identifier">kst-35133-24</meta:user-defined>
    <meta:user-defined meta:name="OVERHEIDop.ondernummer">24</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Smeulders over weigeren van de omgevingsvergunning vanwege ontoereikende waardevermeerdering</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weigeren van de omgevingsvergunning vanwege ontoereikende waardevermeerdering</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