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3-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Nr. 23<text:tab/>AMENDEMENT VAN HET LID RONNES</text:h>
      <text:p text:style-name="ifm_p_ifm">Ontvangen 8 oktober 2019</text:p>
      <text:p text:style-name="ifm_p_mt.3.76mm_indent.0.13in_ifm">De ondergetekende stelt het volgende amendement voor:</text:p>
      <text:p text:style-name="ifm_p_mt.3.76mm_indent.0.13in_ifm">Aan artikel 1.1, onderdeel I, wordt een artikel toegevoegd, luidende:</text:p>
      <text:h text:style-name="ifm_p_font.bold_mt.5.08mm_page.keep-with-next_ifm" text:outline-level="2">Artikel<text:s/>13.23<text:s/>(financiële bijdragen voor ontwikkelingen van een gebied op publiekrechtelijke basis)</text:h>
      <text:p text:style-name="ifm_p_mt.4.23mm_indent.0.13in_ifm">In het omgevingsplan kunnen over bij algemene maatregel van bestuur aangewezen activiteiten bepalingen worden opgenomen over verplichte financiële bijdragen voor ontwikkelingen van een gebied op basis van een omgevingsvisie of programma.</text:p>
      <text:h text:style-name="ifm_p_font.bold_mt.5.08mm_page.keep-with-next_ifm" text:outline-level="2">Toelichting</text:h>
      <text:p text:style-name="ifm_p_mt.4.23mm_indent.0.13in_ifm">Indiener wil met dit amendement bewerkstelligen dat het kostenverhaal bij ruimtelijke ontwikkelingen zodanig is dat in ieder geval het kostenverhaal kan plaats vinden van alle kosten die rechtstreeks veroorzaakt worden door die ruimtelijke ontwikkeling.</text:p>
      <text:p text:style-name="ifm_p_indent.0.13in_ifm">Daarnaast wil indiener dat kosten die de bevoegd gezag moet maken omdat ze noodzakelijk zijn voor verbetering van de kwaliteit van de fysieke omgeving en daarom bij de initiatiefnemer van bouwactiviteiten in rekening kunnen gebracht zouden moeten worden.</text:p>
      <text:p text:style-name="ifm_p_indent.0.13in_ifm">Bevoegd gezagen (gemeenten, provincies en waterschappen) dienen de wettelijke mogelijkheid te krijgen om in specifieke en uitzonderlijke situaties bijdragen publiekrechtelijk af te dwingen. Te denken valt aan bijvoorbeeld kwalitatieve verbetering van landschap, natuur, water of de stikstofbalans in de directe nabijheid van de beoogde ruimtelijke ontwikkeling, de aanleg of aanpassingen van wegen c.a., de aanleg van een park of recreatiegebied, de realisatie van sociale woningbouw buiten het plangebied, indien binnen het plangebied minder sociale woningbouw wordt gerealiseerd dan op grond van gemeentelijk beleid wenselijk wordt geacht, een bijdrage voor sloop van woningen indien dat (bijvoorbeeld wegens krimp) gewenst is, sloop van verouderde stallen bij realisatie van nieuwe stallen elders in de bevoegd gezag;</text:p>
      <text:p text:style-name="ifm_p_mt.3.76mm_indent.0.13in_ifm">Indiener wil aan de mogelijkheid om bijdragen publiekrechtelijk af te dwingen strikte criteria stellen omdat een verplichte financiële bijdragen aan ruimtelijke ontwikkelingen niet moet leiden tot volledige baatafroming. Dat zou immers de regeling voor kostenverhaal ondermijnen of zelfs overbodig maken. Daarom zijn strikte criteria noodzakelijk:</text:p>
      <text:p text:style-name="ifm_p_indent.0.13in_ifm">•  De bevoegd gezag mag niet meer vragen dan de ontwikkeling in redelijkheid kan dragen.</text:p>
      <text:p text:style-name="ifm_p_indent.0.13in_ifm">•  De doelen waaraan de bevoegd gezag het kan besteden moeten een functionele samenhang kennen met de beoogde ruimtelijke ontwikkeling.</text:p>
      <text:p text:style-name="ifm_p_indent.0.13in_ifm">•  Ontwikkelingen waar de bijdragen betrekking op hebben moeten vooraf zijn vastgelegd in de door de bevoegd gemeenteraad vastgestelde omgevingsvisie en/of het omgevingsplan.</text:p>
      <text:p text:style-name="ifm_p_indent.0.13in_ifm">•  De kosten mogen niet in een te ver verwijderd verband met het initiatief staan.</text:p>
      <text:p text:style-name="ifm_p_indent.0.13in_ifm">•  Er mogen niet meer kosten verhaald worden dan nodig, dat wordt verzekerd door een directe relatie te leggen met de eindafrekening (artikel xxxx).</text:p>
      <text:p text:style-name="ifm_p_indent.0.13in_ifm">•  De bijdragen mogen uitsluitend worden gebruikt voor de geoormerkte doelstellingen. Het bevoegd gezag legt periodiek verantwoording af over de besteding van de ontvangen gelden.</text:p>
      <text:p text:style-name="ifm_p_indent.0.13in_ifm">•  Het bevoegd gezag betaalt terug wanneer de ontvangen gelden niet binnen een redelijke termijn aan de doelstellingen zijn besteed.</text:p>
      <text:p text:style-name="ifm_p_indent.0.13in_ifm">•  Het bevoegd gezag belast de eigen grondexploitaties met dezelfde bijdragen die van marktpartijen worden verlangd.</text:p>
      <text:p text:style-name="ifm_p_indent.0.13in_ifm">•  Als er een overeenkomst is over kostenverhaal, waar bijdrage in kan worden meegenomen vrijwaart dat tegen opleggen van de bijdrage bij start bouw.</text:p>
      <text:p text:style-name="ifm_p_mt.5.08mm_ifm"><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33, nr. 23<text:tab/><text:page-number text:select-page="current"/></text:p>
      </style:footer>
    </style:master-page>
    <style:master-page xmlns:sdu-fn="http://schema.sdu.nl/2011/07/functions" style:name="Landscape" style:page-layout-name="landscape-margin-text">
      <style:footer>
        <text:p text:style-name="footer">Tweede Kamer, vergaderjaar 2019-2020, 35 133,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Amendement van het lid Ronnes over financiële bijdragen voor ontwikkelingen van een gebied op publiekrechtelijke basis</dc:title>
    <meta:user-defined meta:name="OVERHEIDop.ParlID/DC.identifier">kst-35133-23</meta:user-defined>
    <meta:user-defined meta:name="OVERHEIDop.ondernummer">23</meta:user-defined>
    <meta:user-defined meta:name="DCTERMS.W3CDTF/DCTERMS.available">2019-10-17</meta:user-defined>
    <meta:user-defined meta:name="OVERHEIDop.KamerstukTypen/DC.type">Amendement</meta:user-defined>
    <meta:user-defined meta:name="OVERHEIDop.dossiernummer">35133</meta:user-defined>
    <meta:user-defined meta:name="OVERHEIDop.documenttitel">Amendement van het lid Ronnes over financiële bijdragen voor ontwikkelingen van een gebied op publiekrechtelijke basis</meta:user-defined>
    <meta:user-defined meta:name="OVERHEIDop.Parlementair/DC.type">Kamerstuk</meta:user-defined>
    <meta:user-defined meta:name="OVERHEIDop.indiener">H.A.G. Ronnes</meta:user-defined>
    <meta:user-defined meta:name="OVERHEIDop.vergaderjaar">2019-2020</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Amendement van het lid Ronnes over financiële bijdragen voor ontwikkelingen van een gebied op publiekrechtelijke basis</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