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22<text:tab/>NADER GEWIJZIGD AMENDEMENT VAN HET LID SMEULDERS TER VERVANGING VAN DAT GEDRUKT ONDER NR. 17</text:h>
      <text:p text:style-name="ifm_p_ifm">Ontvangen 8 oktober 2019</text:p>
      <text:p text:style-name="ifm_p_mt.3.76mm_indent.0.13in_ifm">De ondergetekende stelt het volgende amendement voor:</text:p>
      <text:h text:style-name="ifm_p_mt.5.08mm_ifm" text:outline-level="2">I</text:h>
      <text:p text:style-name="ifm_p_mt.3.76mm_indent.0.13in_ifm">In artikel 1.1, onderdeel I, wordt in artikel 13.20 na het derde lid een lid ingevoegd, luidende:</text:p>
      <text:p text:style-name="ifm_p_mt.3.76mm_indent.0.13in_ifm">3a.  De eindafrekeningen, bedoeld in het derde lid, kunnen jaarlijks op hetzelfde tijdstip plaatshebben.</text:p>
      <text:h text:style-name="ifm_p_mt.5.08mm_ifm" text:outline-level="2">II</text:h>
      <text:p text:style-name="ifm_p_mt.3.76mm_indent.0.13in_ifm">In artikel 1.1, onderdeel K, wordt na onderdeel 10 een onderdeel ingevoegd, luidende:</text:p>
      <text:p text:style-name="ifm_p_mt.3.76mm_indent.0.13in_ifm">10a.<text:s/>Aan paragraaf 16.7.1 wordt een artikel toegevoegd, luidende:</text:p>
      <text:h text:style-name="ifm_p_font.bold_mt.5.08mm_page.keep-with-next_ifm" text:outline-level="2">Artikel<text:s/>16.77a<text:s/></text:h>
      <text:p text:style-name="ifm_p_mt.4.23mm_indent.0.13in_ifm">Als toepassing wordt gegeven aan artikel 13.20, lid 3a, wordt op een verzoek om een eindafrekening uiterlijk beslist op een in het omgevingsplan, de omgevingsvergunning, bedoeld in artikel 13.14, derde lid, onder a, of het projectbesluit bepaald tijdstip.</text:p>
      <text:h text:style-name="ifm_p_mt.5.08mm_ifm" text:outline-level="2">III</text:h>
      <text:p text:style-name="ifm_p_mt.3.76mm_indent.0.13in_ifm">In artikel 4a.3 wordt na onderdeel G een onderdeel ingevoegd, luidende:</text:p>
      <text:p text:style-name="ifm_p_indent.0.13in_ifm">Ga.  artikel 1.1, onder AH, van die wet eerder in werking is getreden of treedt dan artikel 1.1, onder K, onder 10a, van deze wet, wordt in artikel 1.1, onder K, onder 10a, van deze wet het voorgestelde artikel 16.77a vernummerd tot 16.77aa.</text:p>
      <text:h text:style-name="ifm_p_font.bold_mt.5.08mm_page.keep-with-next_ifm" text:outline-level="2">Toelichting</text:h>
      <text:p text:style-name="ifm_p_mt.4.23mm_indent.0.13in_ifm">Na vijf jaar kan op verzoek van een belanghebbende een eindafrekening worden gevraagd van de gemeente. Er wordt door gemeenten nadrukkelijk gevraagd een afrekening slechts één maal per jaar te mogen maken in het jaar dat een verzoek tot eindafrekening wordt gedaan. Dit om verschillende afrekenmomenten en afrekeningen voor verschillende aanvragers te voorkomen. Bij stadsbrede invoering van het omgevingsplan kan het om een groot aantal ontwikkelingen gaan, die zonder jaarlijkse bundeling tot onnodig hoge uitvoeringslasten zullen leid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22<text:tab/><text:page-number text:select-page="current"/></text:p>
      </style:footer>
    </style:master-page>
    <style:master-page xmlns:sdu-fn="http://schema.sdu.nl/2011/07/functions" style:name="Landscape" style:page-layout-name="landscape-margin-text">
      <style:footer>
        <text:p text:style-name="footer">Tweede Kamer, vergaderjaar 2019-2020, 35 13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Nader gewijzigd amendement van het lid Smeulders t.v.v. nr. 17 over het clusteren van eindafrekeningen</dc:title>
    <meta:user-defined meta:name="OVERHEIDop.ParlID/DC.identifier">kst-35133-22</meta:user-defined>
    <meta:user-defined meta:name="OVERHEIDop.ondernummer">22</meta:user-defined>
    <meta:user-defined meta:name="DCTERMS.W3CDTF/DCTERMS.available">2019-10-17</meta:user-defined>
    <meta:user-defined meta:name="OVERHEIDop.KamerstukTypen/DC.type">Amendement</meta:user-defined>
    <meta:user-defined meta:name="OVERHEIDop.dossiernummer">35133</meta:user-defined>
    <meta:user-defined meta:name="OVERHEIDop.documenttitel">Nader gewijzigd amendement van het lid Smeulders t.v.v. nr. 17 over het clusteren van eindafrekeningen</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Nader gewijzigd amendement van het lid Smeulders t.v.v. nr. 17 over het clusteren van eindafrekening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