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33-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33<text:tab/>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text:h>
      <text:h text:style-name="ifm_p_font.bold_size.9.06pt_mt.18.8mm_indent.-58.5mm_ifm" text:outline-level="1">Nr. 21<text:tab/>GEWIJZIGD AMENDEMENT VAN HET LID SMEULDERS TER VERVANGING VAN DAT GEDRUKT ONDER NR. 16<text:note text:id="ID-905712-d37e60" text:note-class="footnote"><text:note-citation text:label="1 ">1</text:note-citation><text:note-body><text:p text:style-name="ifm_p_font.normal_size.6.93pt_mt..5mm_indent.-0.1161in_mleft.0.1161in_ifm">Vervanging in verband met een wijziging in toelichting.</text:p></text:note-body></text:note></text:h>
      <text:p text:style-name="ifm_p_ifm">Ontvangen 8 oktober 2019</text:p>
      <text:p text:style-name="ifm_p_mt.3.76mm_indent.0.13in_ifm">De ondergetekende stelt het volgende amendement voor:</text:p>
      <text:p text:style-name="ifm_p_mt.3.76mm_indent.0.13in_ifm">In artikel 1.1, onderdeel G, wordt artikel 11.7 als volgt gewijzigd:</text:p>
      <text:p text:style-name="ifm_p_mt.3.76mm_indent.0.13in_ifm">1.<text:s/>In het tweede lid wordt «belanghebbende» vervangen door «eigenaar van of een beperkt gerechtigde op de onroerende zaak».</text:p>
      <text:p text:style-name="ifm_p_mt.3.76mm_indent.0.13in_ifm">2.<text:s/>Er wordt een lid toegevoegd, luidende:</text:p>
      <text:p text:style-name="ifm_p_mt.3.76mm_indent.0.13in_ifm">3.  Het tweede lid is niet van toepassing als het gaat om een onroerende zaak waarvoor:</text:p>
      <text:p text:style-name="ifm_p_indent.0.13in_ifm">a.  niet eerder een onteigeningsbeschikking is gegeven vanwege het ontbreken van de noodzaak tot onteigening, bedoeld in artikel 11.5, onder b, in samenhang met dat lid, en binnen drie jaar na het kenbaar maken, bedoeld in dat lid, onder b, vanwege oorzaken die de eigenaar of beperkt gerechtigde had kunnen voorkomen geen begin is gemaakt met de verwezenlijking van de beoogde vorm van ontwikkeling, gebruik of beheer van de fysieke leefomgeving, of</text:p>
      <text:p text:style-name="ifm_p_indent.0.13in_ifm">b.  in de bekrachtigingsprocedure of in hoger beroep het verzoek tot bekrachtiging van de onteigeningsbeschikking is afgewezen respectievelijk de onteigeningsbeschikking is vernietigd vanwege het kennelijk ontbreken van de noodzaak tot onteigening, bedoeld in artikel 11.5, onder b, in samenhang met dat lid, en binnen drie jaar na die uitspraak vanwege oorzaken die de eigenaar of beperkt gerechtigde had kunnen voorkomen geen begin is gemaakt met de verwezenlijking van de beoogde vorm van ontwikkeling, gebruik of beheer van de fysieke leefomgeving.</text:p>
      <text:h text:style-name="ifm_p_font.bold_mt.5.08mm_page.keep-with-next_ifm" text:outline-level="2">Toelichting</text:h>
      <text:p text:style-name="ifm_p_mt.4.23mm_indent.0.13in_ifm">Indiener is van mening dat een sanctiemogelijkheid ontbreekt indien een eigenaar een beroep doet op zelfrealisatie, waardoor onteigening niet mogelijk is, maar de realisatie vervolgens uitblijft, zoals ook de Rli in haar advies «Grond voor gebiedsontwikkeling» signaleerde. Dan zou de gemeente alsnog (en versneld) tot onteigening over moeten kunnen gaan. In artikel 11.7, tweede lid, is in ieder geval nader gedefinieerd wanneer zelfrealisatie aannemelijk is.</text:p>
      <text:p text:style-name="ifm_p_indent.0.13in_ifm">Het lijkt de indiener redelijk dat, indien de eigenaar niet is gestart met deze realisatie binnen drie jaar na de constatering dat er niet onteigend kan worden wegens zelfrealisatie, alsnog tot onteigening kan worden overgegaan. Die drie jaar sluit aan op artikel 11.21, eerste lid (rechtsgevolgen niet verwezenlijken onteigeningsbelang).</text:p>
      <text:p text:style-name="ifm_p_mt.5.08mm_ifm"><text:line-break/>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33, nr. 21<text:tab/><text:page-number text:select-page="current"/></text:p>
      </style:footer>
    </style:master-page>
    <style:master-page xmlns:sdu-fn="http://schema.sdu.nl/2011/07/functions" style:name="Landscape" style:page-layout-name="landscape-margin-text">
      <style:footer>
        <text:p text:style-name="footer">Tweede Kamer, vergaderjaar 2019-2020, 35 133,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Amendement; Gewijzigd amendement van het lid Smeulders t.v.v. nr. 16 over onteigening als de eigenaar niet overgaat tot zelfrealisatie</dc:title>
    <meta:user-defined meta:name="OVERHEIDop.ParlID/DC.identifier">kst-35133-21</meta:user-defined>
    <meta:user-defined meta:name="OVERHEIDop.ondernummer">21</meta:user-defined>
    <meta:user-defined meta:name="DCTERMS.W3CDTF/DCTERMS.available">2019-10-17</meta:user-defined>
    <meta:user-defined meta:name="OVERHEIDop.KamerstukTypen/DC.type">Amendement</meta:user-defined>
    <meta:user-defined meta:name="OVERHEIDop.dossiernummer">35133</meta:user-defined>
    <meta:user-defined meta:name="OVERHEIDop.documenttitel">Gewijzigd amendement van het lid Smeulders t.v.v. nr. 16 over onteigening als de eigenaar niet overgaat tot zelfrealisatie</meta:user-defined>
    <meta:user-defined meta:name="OVERHEIDop.Parlementair/DC.type">Kamerstuk</meta:user-defined>
    <meta:user-defined meta:name="OVERHEIDop.indiener">P.H.M. Smeulders</meta:user-defined>
    <meta:user-defined meta:name="OVERHEIDop.vergaderjaar">2019-2020</meta:user-defined>
    <meta:user-defined meta:name="OVERHEIDop.dossiertitel">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Amendement; Gewijzigd amendement van het lid Smeulders t.v.v. nr. 16 over onteigening als de eigenaar niet overgaat tot zelfrealisatie</meta:user-defined>
    <meta:user-defined meta:name="OVERHEIDop.publicationName">Kamerstuk</meta:user-defined>
    <meta:user-defined meta:name="OVERHEID.Organisatietype/OVERHEID.organisationType">staten generaal</meta:user-defined>
    <meta:user-defined meta:name="DCTERMS.W3CDTF/DCTERMS.issued">2019-10-08</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