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18
      <text:tab/>AMENDEMENT VAN HET LID SMEULDERS</text:h>
      <text:p text:style-name="ifm_p_ifm">Ontvangen 7 oktober 2019</text:p>
      <text:p text:style-name="ifm_p_mt.3.76mm_indent.0.13in_ifm">De ondergetekende stelt het volgende amendement voor:</text:p>
      <text:p text:style-name="ifm_p_mt.3.76mm_indent.0.13in_ifm">In artikel 1.1, onderdeel H, wordt in artikel 12.10, tweede lid, voor de punt aan het slot ingevoegd: «, tenzij die gebouwen in een onteigeningsbeschikking ter onteigening worden opgenomen».</text:p>
      <text:h text:style-name="ifm_p_font.bold_mt.5.08mm_page.keep-with-next_ifm" text:outline-level="2">Toelichting</text:h>
      <text:p text:style-name="ifm_p_mt.4.23mm_indent.0.13in_ifm">Volgens artikel 12.10 tweede lid is het zonder toestemming van de eigenaar niet mogelijk om een wijziging aan te brengen in zijn rechten ten aanzien van gebouwen. In artikel 10, vierde lid, van de Landinrichtingswet was een bepaling zoals nu wordt voorgesteld al opgenomen maar is bij de vaststelling van de Wet inrichting landelijk gebied komen te vervallen. Voorgesteld wordt om deze mogelijkheid te herintroduceren. Gedeputeerde staten kunnen bijvoorbeeld voor de herverkaveling in glastuinbouwgebieden of ter sanering van vrijkomende agrarische bebouwing van deze bepaling gebruik mak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18<text:tab/><text:page-number text:select-page="current"/></text:p>
      </style:footer>
    </style:master-page>
    <style:master-page xmlns:sdu-fn="http://schema.sdu.nl/2011/07/functions" style:name="Landscape" style:page-layout-name="landscape-margin-text">
      <style:footer>
        <text:p text:style-name="footer">Tweede Kamer, vergaderjaar 2019-2020, 35 13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Smeulders over het wijzigen van rechten ten aanzien van gebouwen bij onteigening</dc:title>
    <meta:user-defined meta:name="OVERHEIDop.ParlID/DC.identifier">kst-35133-18</meta:user-defined>
    <meta:user-defined meta:name="OVERHEIDop.ondernummer">18</meta:user-defined>
    <meta:user-defined meta:name="DCTERMS.W3CDTF/DCTERMS.available">2019-10-09</meta:user-defined>
    <meta:user-defined meta:name="OVERHEIDop.KamerstukTypen/DC.type">Amendement</meta:user-defined>
    <meta:user-defined meta:name="OVERHEIDop.dossiernummer">35133</meta:user-defined>
    <meta:user-defined meta:name="OVERHEIDop.documenttitel">Amendement van het lid Smeulders over het wijzigen van rechten ten aanzien van gebouwen bij onteigening</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Amendement van het lid Smeulders over het wijzigen van rechten ten aanzien van gebouwen bij onteigening</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