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
         B
      <text:tab/>BRIEF VAN HET TWEEDE KAMERLID SJOERDSMA </text:h>
      <text:p text:style-name="ifm_p_mt.3.76mm_ifm">Aan de Voorzitter van de Eerste Kamer der Staten-Generaal</text:p>
      <text:p text:style-name="ifm_p_mt.3.76mm_ifm">Den Haag, 11 november 2019</text:p>
      <text:p text:style-name="ifm_p_mt.3.76mm_ifm">Op 5 november jl. is met steun van de partijen VVD, D66, GroenLinks, PvdA, 50Plus, SP, SGP, DENK, Partij voor de Dieren en Forum voor Democratie en de leden Van Kooten-Arissen en Van Haga het initiatiefwetsvoorstel van de leden Sjoerdsma, Asscher, Van Otterloo, Van Ojik en Van Wijngaarden tot wijziging van de Rijkswet inzake het creëren van tijdelijke uitzonderingen op de Rijkswet op het Nederlanderschap (Rijkswet Inperking gevolgen Brexit) in de Tweede Kamer aangenomen.</text:p>
      <text:p text:style-name="ifm_p_mt.3.76mm_ifm">Dit wetsvoorstel beoogt om de afgebakende groep Nederlanders in het Verenigd Koninkrijk een vangnet te bieden voor de zeer negatieve gevolgen van een eventuele no deal-Brexit. Op 12 december worden er in het VK verkiezingen gehouden, waarna er hopelijk meer duidelijkheid zal komen over de Britse positie ten aanzien van de EU. Gezien de grilligheid van de Britse politiek is het helaas allerminst zeker dat het reeds onderhandelde toetredingsakkoord zal worden aangenomen. Daarmee blijft een no deal-Brexit als een zwaard van Damocles boven de Nederlanders in het VK hangen.</text:p>
      <text:p text:style-name="ifm_p_mt.3.76mm_ifm">In het voile besef dat het de Tweede Kamer niet past zich op enigerlei wijze te bemoeien met de werkzaamheden en procedures van de Eerste Kamer, zou ik u op de meeste respectvolle wijze willen verzoeken te bezien of bovengenoemde initiatiefwet nog voor de Britse verkiezingen kan worden behandeld in uw Kamer. Dit verzoek komt voort uit de grote urgentie om de honderdduizend Nederlanders in het VK nog voor de Britse verkiezingen de zekerheid te geven dat Nederland hen een vangnet biedt in het geval van een no deal-Brexit.</text:p>
      <text:p text:style-name="ifm_p_mt.3.76mm_ifm">Ik hoop van harte op uw welwillendheid en medewerking in deze.</text:p>
      <text:p text:style-name="ifm_p_mt.3.76mm_ifm">namens de fracties van de VVD, D66, GroenLinks, PvdA, 50Plus, SGP, DENK, Partij voor de Dieren, Forum voor Democratie en de leden Van Kooten-Arissen en Van Haga.</text:p>
      <text:p text:style-name="ifm_p_mt.5.08mm_ifm"><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0 (R2119), B<text:tab/><text:page-number text:select-page="current"/></text:p>
      </style:footer>
    </style:master-page>
    <style:master-page xmlns:sdu-fn="http://schema.sdu.nl/2011/07/functions" style:name="Landscape" style:page-layout-name="landscape-margin-text">
      <style:footer>
        <text:p text:style-name="footer">Eerste Kamer, vergaderjaar 2019-2020, 35 130 (R21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Brief van het Tweede Kamerlid Sjoerdsma over spoedige behandeling van dit wetsvoorstel</dc:title>
    <meta:user-defined meta:name="OVERHEIDop.ParlID/DC.identifier">kst-35130-B</meta:user-defined>
    <meta:user-defined meta:name="OVERHEIDop.ondernummer">B</meta:user-defined>
    <meta:user-defined meta:name="DCTERMS.W3CDTF/DCTERMS.available">2019-11-19</meta:user-defined>
    <meta:user-defined meta:name="OVERHEIDop.KamerstukTypen/DC.type">Brief</meta:user-defined>
    <meta:user-defined meta:name="OVERHEIDop.dossiernummer">35130-(R2119)</meta:user-defined>
    <meta:user-defined meta:name="OVERHEIDop.documenttitel">Brief van het Tweede Kamerlid Sjoerdsma over spoedige behandeling van dit wetsvoorstel</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Brief van het Tweede Kamerlid Sjoerdsma over spoedige behandeling van di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DCTERMS.W3CDTF/DCTERMS.issued">2019-11-11</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versieInformatie"/>
  </office:meta>
</office:document-meta>
</file>