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3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0<text:tab/>Voorstel van Rijkswet van de leden Sjoerdsma, Asscher en Van Rooijen houdende regels inzake het creëren van tijdelijke uitzonderingen op de Rijkswet op het Nederlanderschap (Rijkswet inperking gevolgen Brexit)</text:h>
      <text:h text:style-name="ifm_p_font.bold_size.9.06pt_mt.18.8mm_indent.-58.5mm_ifm" text:outline-level="1">Nr. 9
      <text:tab/>BRIEF VAN DE AUTORITEIT PERSOONSGEGEVENS</text:h>
      <text:p text:style-name="ifm_p_mt.3.76mm_ifm">Aan de Voorzitter van de Tweede Kamer der Staten-Generaal</text:p>
      <text:p text:style-name="ifm_p_mt.3.76mm_ifm">Den Haag, 17 juli 2019</text:p>
      <text:p text:style-name="ifm_p_mt.3.76mm_ifm">Bij brief van 18 juni 2019 is de Autoriteit Persoonsgegevens (AP) op grond van het bepaalde in artikel 36, vierde lid, van de Algemene verordening gegevensbescherming (AVG), geraadpleegd over het Voorstel van Rijkswet van de leden Sjoerdsma, Asscher en Van Rooijen houdende regels inzake het creëren van tijdelijke uitzonderingen op de Rijkswet op het Nederlanderschap (hierna: het concept).</text:p>
      <text:p text:style-name="ifm_p_mt.3.76mm_ifm">De AP heeft geen opmerkingen over het concept.</text:p>
      <text:p text:style-name="ifm_p_mt.3.76mm_ifm">De AP is voornemens dit advies na vier weken openbaar te maken op de website www.autoriteitpersoonsgegevens.nl. Behoudens tegenbericht gaat zij ervan uit dat hiertegen geen bezwaar bestaat.</text:p>
      <text:p text:style-name="ifm_p_mt.3.76mm_ifm">Afschrift van dit advies zond ik aan de Minister van Justitie en Veiligheid.</text:p>
      <text:p text:style-name="ifm_p_mt.3.76mm_ifm">Autoriteit Persoonsgegevens,</text:p>
      <text:p text:style-name="ifm_p_ifm">Mr. A. Wolfsen</text:p>
      <text:p text:style-name="ifm_p_ifm">Voorzit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0 (R2119), nr. 9<text:tab/><text:page-number text:select-page="current"/></text:p>
      </style:footer>
    </style:master-page>
    <style:master-page xmlns:sdu-fn="http://schema.sdu.nl/2011/07/functions" style:name="Landscape" style:page-layout-name="landscape-margin-text">
      <style:footer>
        <text:p text:style-name="footer">Tweede Kamer, vergaderjaar 2018-2019, 35 130 (R211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Rijkswet van de leden Sjoerdsma, Asscher en Van Rooijen houdende regels inzake het creëren van tijdelijke uitzonderingen op de Rijkswet op het Nederlanderschap (Rijkswet inperking gevolgen Brexit); Advies van andere adviesorganen; Advies van de Autoriteit Persoonsgegevens over het Voorstel van Rijkswet van de leden Sjoerdsma, Asscher en Van Rooijen houdende regels inzake het creëren van tijdelijke uitzonderingen op de Rijkswet op het Nederlanderschap (Rijkswet inperking gevolgen Brexit) (Kamerstuk 35130-(R2119))</dc:title>
    <meta:user-defined meta:name="OVERHEIDop.ParlID/DC.identifier">kst-35130-9</meta:user-defined>
    <meta:user-defined meta:name="OVERHEIDop.ondernummer">9</meta:user-defined>
    <meta:user-defined meta:name="DCTERMS.W3CDTF/DCTERMS.available">2019-08-02</meta:user-defined>
    <meta:user-defined meta:name="OVERHEIDop.KamerstukTypen/DC.type">Overig</meta:user-defined>
    <meta:user-defined meta:name="OVERHEIDop.dossiernummer">35130-(R2119)</meta:user-defined>
    <meta:user-defined meta:name="OVERHEIDop.documenttitel">Advies van de Autoriteit Persoonsgegevens over het Voorstel van Rijkswet van de leden Sjoerdsma, Asscher en Van Rooijen houdende regels inzake het creëren van tijdelijke uitzonderingen op de Rijkswet op het Nederlanderschap (Rijkswet inperking gevolgen Brexit) (Kamerstuk 35130-(R2119))</meta:user-defined>
    <meta:user-defined meta:name="OVERHEIDop.Parlementair/DC.type">Kamerstuk</meta:user-defined>
    <meta:user-defined meta:name="OVERHEIDop.indiener">Indiener/ondertekenaar n.v.t.</meta:user-defined>
    <meta:user-defined meta:name="OVERHEIDop.vergaderjaar">2018-2019</meta:user-defined>
    <meta:user-defined meta:name="OVERHEIDop.dossiertitel">Voorstel van Rijkswet van de leden Sjoerdsma, Asscher en Van Rooijen houdende regels inzake het creëren van tijdelijke uitzonderingen op de Rijkswet op het Nederlanderschap (Rijkswet inperking gevolgen Brex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de leden Sjoerdsma, Asscher en Van Rooijen houdende regels inzake het creëren van tijdelijke uitzonderingen op de Rijkswet op het Nederlanderschap (Rijkswet inperking gevolgen Brexit); Advies van andere adviesorganen; Advies van de Autoriteit Persoonsgegevens over het Voorstel van Rijkswet van de leden Sjoerdsma, Asscher en Van Rooijen houdende regels inzake het creëren van tijdelijke uitzonderingen op de Rijkswet op het Nederlanderschap (Rijkswet inperking gevolgen Brexit) (Kamerstuk 35130-(R2119))</meta:user-defined>
    <meta:user-defined meta:name="OVERHEIDop.publicationName">Kamerstuk</meta:user-defined>
    <meta:user-defined meta:name="OVERHEID.Organisatietype/OVERHEID.organisationType">staten generaal</meta:user-defined>
    <meta:user-defined meta:name="DCTERMS.W3CDTF/DCTERMS.issued">2019-07-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Migratie en integratie | Nederlanderschap</meta:user-defined>
    <meta:user-defined meta:name="OVERHEID.TaxonomieBeleidsagenda/OVERHEID.category">Economie | Ondernemen</meta:user-defined>
    <meta:user-defined meta:name="OVERHEIDop.versieInformatie"/>
  </office:meta>
</office:document-meta>
</file>