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3<text:tab/>GEWIJZIGD AMENDEMENT VAN HET LID ÖZÜTOK TER VERVANGING VAN DAT GEDRUKT ONDER NR. 9</text:h>
      <text:p text:style-name="ifm_p_ifm">Ontvangen 22 september 2020</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Na artikel 133 wordt een artikel ingevoegd, luidende:</text:p>
      <text:h text:style-name="ifm_p_font.bold_mt.5.08mm_page.keep-with-next_ifm" text:outline-level="2">Artikel<text:s/>133a<text:s/></text:h>
      <text:p text:style-name="ifm_p_mt.4.23mm_indent.0.13in_ifm">1.  Indien bij de wet is bepaald dat de besturen van de waterschappen, of een deel van deze besturen, worden gekozen door ingezetenen van de waterschappen, worden, behoudens bij de wet te stellen uitzonderingen, besluiten, houdende algemeen verbindende voorschriften, die door de besturen van een waterschap zijn genomen, en andere bij de wet aan te wijzen besluiten van deze besturen aan een beslissend referendum onderworpen onder de voor de verkiezingen gerechtigde ingezetenen, indien een bij de wet te bepalen aantal van deze kiesgerechtigden daartoe de wens kenbaar maakt, een en ander volgens bij of krachtens de wet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h text:style-name="ifm_p_mt.5.08mm_ifm" text:outline-level="2">II</text:h>
      <text:p text:style-name="ifm_p_mt.3.76mm_indent.0.13in_ifm">In artikel II, onderdeel D, wordt « en 128a» vervangen door «, 128a en 133a», en «artikel 128a» door «de artikelen 128a en 133a».</text:p>
      <text:h text:style-name="ifm_p_font.bold_mt.5.08mm_page.keep-with-next_ifm" text:outline-level="2">Toelichting</text:h>
      <text:p text:style-name="ifm_p_mt.4.23mm_indent.0.13in_ifm">De indiener stelt voor om naast een landelijk correctief referendum ook een correctief referendum mogelijk te maken op provinciaal en lokaal niveau. Indiener is van mening dat besluiten, houdende algemeen verbindende voorschriften, die door een algemeen bestuur van een waterschap zijn genomen ook referendabel zouden moeten kunnen worden. Besluiten die de waterschappen nemen raken immers ook de leefomgeving van inwoners. Mede door de verdere decentralisatie van het ruimtelijk beleid (o.a. de Omgevingswet), de hieruit voortvloeiende grotere betrokkenheid van waterschappen bij de ontwikkelingen in het ruimtelijk beleid en het op ruimtelijk terrein meer werken als een overheid, maken dat indiener het logisch vindt dat ook deze besluiten in een referendum aan de bevolking moet kunnen worden voorgelegd. Dat dit, door het meer functionele karakter van waterschappen, mogelijk minder vaak zal gebeuren kan volgens indiener geen reden zijn om de burgers niet de mogelijkheid te geven om, als er voldoende draagvlak is voor een referendum, geen mogelijkheid te bieden om een referendum aan te vragen.</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9, nr. 13<text:tab/><text:page-number text:select-page="current"/></text:p>
      </style:footer>
    </style:master-page>
    <style:master-page xmlns:sdu-fn="http://schema.sdu.nl/2011/07/functions" style:name="Landscape" style:page-layout-name="landscape-margin-text">
      <style:footer>
        <text:p text:style-name="footer">Tweede Kamer, vergaderjaar 2020-2021, 35 1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Gewijzigd amendement van het lid Özütok ter vervanging van nr. 9 over een bindend correctief referendum voor waterschappen</dc:title>
    <meta:user-defined meta:name="OVERHEIDop.ParlID/DC.identifier">kst-35129-13</meta:user-defined>
    <meta:user-defined meta:name="OVERHEIDop.ondernummer">13</meta:user-defined>
    <meta:user-defined meta:name="DCTERMS.W3CDTF/DCTERMS.available">2020-09-30</meta:user-defined>
    <meta:user-defined meta:name="OVERHEIDop.KamerstukTypen/DC.type">Amendement</meta:user-defined>
    <meta:user-defined meta:name="OVERHEIDop.dossiernummer">35129</meta:user-defined>
    <meta:user-defined meta:name="OVERHEIDop.documenttitel">Gewijzigd amendement van het lid Özütok ter vervanging van nr. 9 over een bindend correctief referendum voor waterschappen</meta:user-defined>
    <meta:user-defined meta:name="OVERHEIDop.Parlementair/DC.type">Kamerstuk</meta:user-defined>
    <meta:user-defined meta:name="OVERHEIDop.indiener">N. Özütok</meta:user-defined>
    <meta:user-defined meta:name="OVERHEIDop.vergaderjaar">2020-2021</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Gewijzigd amendement van het lid Özütok ter vervanging van nr. 9 over een bindend correctief referendum voor waterschapp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