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25-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
         H<text:tab/>BRIEF VAN DE VOORZITTER VAN DE VASTE COMMISSIE VOOR JUSTITIE EN VEILIGHEID</text:h>
      <text:p text:style-name="ifm_p_mt.3.76mm_ifm">Aan de Minister van Justitie en Veiligheid</text:p>
      <text:p text:style-name="ifm_p_mt.3.76mm_ifm">Den Haag, 25 mei 2021</text:p>
      <text:p text:style-name="ifm_p_mt.3.76mm_ifm">De leden van de vaste commissie voor Justitie en Veiligheid hebben met belangstelling kennisgenomen van uw brief van 12 mei 2021<text:note text:id="ID-982760-d36e75" text:note-class="footnote"><text:note-citation text:label="1 ">1</text:note-citation><text:note-body><text:p text:style-name="ifm_p_font.normal_size.6.93pt_mt..5mm_indent.-0.1161in_mleft.0.1161in_ifm"><text:span text:style-name="ifm_span_font.italic_size.6.93pt_ifm">Kamerstukken I</text:span> 2020/21, 35 125, G.</text:p></text:note-body></text:note>, waarin u de Kamer een terugkoppeling geeft van de gesprekken die u heeft gevoerd met humanitaire hulpverleningsorganisaties en niet-gouvernementele organisaties over het wetsvoorstel Strafbaarstelling verblijf in een door een terroristische organisatie gecontroleerd gebied<text:note text:id="ID-982760-d36e86" text:note-class="footnote"><text:note-citation text:label="2 ">2</text:note-citation><text:note-body><text:p text:style-name="ifm_p_font.normal_size.6.93pt_mt..5mm_indent.-0.1161in_mleft.0.1161in_ifm"><text:span text:style-name="ifm_span_font.italic_size.6.93pt_ifm">Kamerstukken</text:span> 35 125.</text:p></text:note-body></text:note>. Daarnaast informeert u de Kamer met uw brief over de indiening van een afzonderlijk wetsvoorstel waarmee een wettelijke strafuitsluitingsgrond wordt geïntroduceerd voor Nederlanders en Nederlands ingezetenen die uitsluitend in het gebied verblijven om activiteiten te verrichten als hulpverlener werkzaam voor een onpartijdige humanitaire organisatie en verzoekt u de Kamer de behandeling van het wetsvoorstel waarin de strafbaarstelling is opgenomen, op korte termijn voort te zetten. Voornoemde leden hebben uw brief en het daarin vervatte verzoek besproken in hun vergadering van 18 mei 2021. Naar aanleiding van deze bespreking berichten zij u als volgt.</text:p>
      <text:p text:style-name="ifm_p_mt.3.76mm_ifm">De leden van de vaste commissie voor Justitie en Veiligheid zien in uw brief geen aanleiding om het wetsvoorstel waarin de strafbaarstelling is opgenomen, op korte termijn voort te zetten. Zij wensen dit wetsvoorstel tezamen met het nog in te dienen wetsvoorstel waarin een strafuitsluitingsgrond wordt geïntroduceerd, te behandelen. Als het laatstgenoemde wetsvoorstel door de Tweede Kamer is aanvaard, staan voornoemde leden een spoedige behandeling van beide wetsvoorstellen in de Eerste Kamer voor.</text:p>
      <text:p text:style-name="ifm_p_mt.3.76mm_ifm">De leden van de vaste commissie voor Justitie en Veiligheid vertrouwen erop u hiermee voldoende te hebben geïnformeerd.</text:p>
      <text:p text:style-name="ifm_p_mt.5.08mm_ifm">De voorzitter van de vaste commissie voor Justitie en Veiligheid,<text:line-break/>M.M. de<text:s/>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25, H<text:tab/><text:page-number text:select-page="current"/></text:p>
      </style:footer>
    </style:master-page>
    <style:master-page xmlns:sdu-fn="http://schema.sdu.nl/2011/07/functions" style:name="Landscape" style:page-layout-name="landscape-margin-text">
      <style:footer>
        <text:p text:style-name="footer">Eerste Kamer, vergaderjaar 2020-2021, 35 12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Brief aan de minister van J&amp;V over de voortzetting van de behandeling van dit wetsvoorstel</dc:title>
    <meta:user-defined meta:name="OVERHEIDop.ParlID/DC.identifier">kst-35125-H</meta:user-defined>
    <meta:user-defined meta:name="OVERHEIDop.ondernummer">H</meta:user-defined>
    <meta:user-defined meta:name="DCTERMS.W3CDTF/DCTERMS.available">2021-05-31</meta:user-defined>
    <meta:user-defined meta:name="OVERHEIDop.KamerstukTypen/DC.type">Brief</meta:user-defined>
    <meta:user-defined meta:name="OVERHEIDop.dossiernummer">35125</meta:user-defined>
    <meta:user-defined meta:name="OVERHEIDop.documenttitel">Brief aan de minister van J&amp;V over de voortzetting van de behandeling van dit wetsvoorste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Brief aan de minister van J&amp;V over de voortzetting van de behandeling van di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DCTERMS.W3CDTF/DCTERMS.issued">2021-05-25</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OVERHEIDop.versieInformatie"/>
  </office:meta>
</office:document-meta>
</file>