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
         G
      <text:tab/>BRIEF VAN DE MINISTER VAN VOLKSGEZONDHEID, WELZIJN EN SPORT</text:h>
      <text:p text:style-name="ifm_p_mt.3.76mm_ifm">Aan de Voorzitter van de Eerste Kamer der Staten-Generaal</text:p>
      <text:p text:style-name="ifm_p_mt.3.76mm_ifm">Den Haag, 1 september 2021</text:p>
      <text:p text:style-name="ifm_p_mt.3.76mm_ifm">In de nota naar aanleiding van het verslag inzake de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Kamerstukken II 2018/19, 35 124, nr. 6) heb ik toegezegd de bij de wet behorende algemene maatregel van bestuur na publicatie ter informatie aan beide Kamers der Staten Generaal toe te sturen. Hierbij doe ik deze toezegging gestand. Een gelijkluidende brief is aan de voorzitter van de Tweede Kamer gestuu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4, G<text:tab/><text:page-number text:select-page="current"/></text:p>
      </style:footer>
    </style:master-page>
    <style:master-page xmlns:sdu-fn="http://schema.sdu.nl/2011/07/functions" style:name="Landscape" style:page-layout-name="landscape-margin-text">
      <style:footer>
        <text:p text:style-name="footer">Eerste Kamer, vergaderjaar 2020-2021, 35 12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Brief van de minister van VWS over de wijziging Uitvoeringsbesluit Wkkgz financiële toetsing voorgedragen kwaliteitsstandaarden</dc:title>
    <meta:user-defined meta:name="OVERHEIDop.ParlID/DC.identifier">kst-35124-G</meta:user-defined>
    <meta:user-defined meta:name="OVERHEIDop.ondernummer">G</meta:user-defined>
    <meta:user-defined meta:name="DCTERMS.W3CDTF/DCTERMS.available">2021-09-03</meta:user-defined>
    <meta:user-defined meta:name="OVERHEIDop.KamerstukTypen/DC.type">Brief</meta:user-defined>
    <meta:user-defined meta:name="OVERHEIDop.dossiernummer">35124</meta:user-defined>
    <meta:user-defined meta:name="OVERHEIDop.documenttitel">Brief van de minister van VWS over de wijziging Uitvoeringsbesluit Wkkgz financiële toetsing voorgedragen kwaliteitsstandaar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Brief van de minister van VWS over de wijziging Uitvoeringsbesluit Wkkgz financiële toetsing voorgedragen kwaliteitsstand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9-01</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op.versieInformatie"/>
  </office:meta>
</office:document-meta>
</file>