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9
      <text:tab/>AMENDEMENT VAN HET LID HIJINK</text:h>
      <text:p text:style-name="ifm_p_ifm">Ontvangen 16 januari 2020</text:p>
      <text:p text:style-name="ifm_p_mt.3.76mm_indent.0.13in_ifm">De ondergetekende stelt het volgende amendement voor:</text:p>
      <text:p text:style-name="ifm_p_mt.3.76mm_indent.0.13in_ifm">Aan artikel I wordt een onderdeel toegevoegd, luidende:</text:p>
      <text:p text:style-name="ifm_p_mt.3.76mm_indent.no_ifm">I</text:p>
      <text:p text:style-name="ifm_p_mt.3.76mm_indent.0.13in_ifm">Artikel 3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endt binnen drie jaar na de inwerkingtreding van de artikelen 1, achtste lid, 11b, derde lid, en 11c tot en met 11e aan de Staten-Generaal een verslag over de doeltreffendheid en de effecten van die artikelen in de praktijk.</text:p>
      <text:h text:style-name="ifm_p_font.bold_mt.5.08mm_page.keep-with-next_ifm" text:outline-level="2">Toelichting</text:h>
      <text:p text:style-name="ifm_p_mt.4.23mm_indent.0.13in_ifm">Indiener regelt met dit amendement dat de evaluatie van de belangrijkste bepalingen van deze wet binnen drie jaar naar de Kamers wordt gezonden. Indiener vindt het belangrijk dat gekeken wordt of de bevoegdheid van de Minister om een voorgedragen kwaliteitsstandaard vanwege financiële gevolgen wel of niet in het openbaar register op te nemen werkbaar en effectief i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9<text:tab/><text:page-number text:select-page="current"/></text:p>
      </style:footer>
    </style:master-page>
    <style:master-page xmlns:sdu-fn="http://schema.sdu.nl/2011/07/functions" style:name="Landscape" style:page-layout-name="landscape-margin-text">
      <style:footer>
        <text:p text:style-name="footer">Tweede Kamer, vergaderjaar 2019-2020, 35 1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een evaluatie binnen 3 jaar</dc:title>
    <meta:user-defined meta:name="OVERHEIDop.ParlID/DC.identifier">kst-35124-9</meta:user-defined>
    <meta:user-defined meta:name="OVERHEIDop.ondernummer">9</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het lid Hijink over een evaluatie binnen 3 jaar</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het lid Hijink over een evaluatie binnen 3 jaar</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