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8
      <text:tab/>AMENDEMENT VAN HET LID VAN HIJINK</text:h>
      <text:p text:style-name="ifm_p_ifm">Ontvangen 13 januari 2020</text:p>
      <text:p text:style-name="ifm_p_mt.3.76mm_indent.0.13in_ifm">De ondergetekende stelt het volgende amendement voor:</text:p>
      <text:p text:style-name="ifm_p_mt.3.76mm_indent.0.13in_ifm">In artikel I, onderdeel F, komt artikel 11d, tweede lid, te luiden:</text:p>
      <text:p text:style-name="ifm_p_mt.3.76mm_indent.0.13in_ifm">2.  Onze Minister besluit over de toestemming niet eerder dan nadat hij de voorgenomen kwaliteitsstandaard en de analyse van de zorgautoriteit aan beide kamers der Staten-Generaal heeft toegezonden en ten minste vier weken zijn verstreken sinds de toezending aan beide kamers doch niet later dan acht weken na de toezending door het Zorginstituut.</text:p>
      <text:h text:style-name="ifm_p_font.bold_mt.5.08mm_page.keep-with-next_ifm" text:outline-level="2">Toelichting</text:h>
      <text:p text:style-name="ifm_p_mt.4.23mm_indent.0.13in_ifm">Dit amendement regelt een betrokkenheid voor beide kamers wanneer het Zorginstituut een kwaliteitsstandaard die leidt tot een toename van de collectieve zorguitgaven voor toestemming heeft voorgelegd aan de Minister. Indiener vind het van belang dat de Tweede Kamer vragen kan stellen over de inhoud van de op te nemen kwaliteitsstandaard in het register en over de financiële gevolgen die deze standaard heef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8<text:tab/><text:page-number text:select-page="current"/></text:p>
      </style:footer>
    </style:master-page>
    <style:master-page xmlns:sdu-fn="http://schema.sdu.nl/2011/07/functions" style:name="Landscape" style:page-layout-name="landscape-margin-text">
      <style:footer>
        <text:p text:style-name="footer">Tweede Kamer, vergaderjaar 2019-2020, 35 1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betrokkenheid van de Kamers</dc:title>
    <meta:user-defined meta:name="OVERHEIDop.ParlID/DC.identifier">kst-35124-8</meta:user-defined>
    <meta:user-defined meta:name="OVERHEIDop.ondernummer">8</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het lid Hijink over betrokkenheid van de Kam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betrokkenheid van de Kamers</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