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3-P</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
         P<text:tab/>BRIEF VAN DE MINISTER VAN FINANCIËN</text:h>
      <text:p text:style-name="ifm_p_mt.3.76mm_ifm">Aan de Voorzitter van de Eerste Kamer der Staten-Generaal</text:p>
      <text:p text:style-name="ifm_p_mt.3.76mm_ifm">Den Haag, 15 oktober 2020</text:p>
      <text:p text:style-name="ifm_p_mt.3.76mm_ifm">Met deze brief voldoe ik, mede namens de Minister van EZK, aan de toezegging om u te informeren over de volledige samenstelling van de raad van bestuur (rvb) en de raad van commissarissen (rvc) van Invest-NL. Deze toezegging heb ik gedaan tijdens de mondelinge behandeling van het wetsvoorstel Machtigingswet oprichting Invest-NL in uw Kamer op 12 november 2019.</text:p>
      <text:p text:style-name="ifm_p_mt.3.76mm_ifm">De raad van bestuur van Invest-NL bestaat vooralsnog uit één bestuurder, de heer Wouter Bos.<text:note text:id="ID-951217-d36e80" text:note-class="footnote"><text:note-citation text:label="1 ">1</text:note-citation><text:note-body><text:p text:style-name="ifm_p_font.normal_size.6.93pt_mt..5mm_indent.-0.1161in_mleft.0.1161in_ifm">Over zijn benoeming bent u in juni 2018 geïnformeerd: Brief aanstelling directeur Invest-NL in opbouw, Kamerstukken I, 2017–2018, 28 165, L.</text:p></text:note-body></text:note> Gezien de omvang van de onderneming in de opstartfase acht ik dat gerechtvaardigd, om te voorkomen dat er een topzware organisatie ontstaat. Om toch voldoende balans in de top te waarborgen heb ik ook de benoeming van de (niet-statutaire) directeuren goedgekeurd, die onderdeel uitmaken van het bredere directieteam. Wanneer Invest-NL voldoende omvang heeft, zal ik op advies van de raad van commissarissen besluiten om de raad van bestuur uit te breiden.</text:p>
      <text:p text:style-name="ifm_p_mt.3.76mm_ifm">De raad van commissarissen bestaat, sinds begin september, uit de volgende vijf personen:</text:p>
      <text:p text:style-name="ifm_p_mt.3.76mm_ifm"><text:span text:style-name="ifm_span_font.italic_ifm">Jan Nooitgedagt, voorzitter</text:span></text:p>
      <text:p text:style-name="ifm_p_ifm">De heer Nooitgedagt is opgeleid als accountant en bekleedde diverse bestuursfuncties in de financiële sector. Hij heeft ruime ervaring als commissaris, waaronder bij Rabobank en Post NL.</text:p>
      <text:p text:style-name="ifm_p_mt.3.76mm_ifm"><text:span text:style-name="ifm_span_font.italic_ifm">Marilou van Golstein Brouwers</text:span></text:p>
      <text:p text:style-name="ifm_p_ifm">Mevrouw Van Golstein Brouwers heeft over een periode van bijna 30 jaar via verschillende functies bijgedragen aan het succes van Triodos Bank.</text:p>
      <text:p text:style-name="ifm_p_ifm">Met haar kennis van impact investing levert zij een belangrijke bijdrage aan de rvc.</text:p>
      <text:p text:style-name="ifm_p_mt.3.76mm_ifm"><text:span text:style-name="ifm_span_font.italic_ifm">Ruud Hendriks</text:span></text:p>
      <text:p text:style-name="ifm_p_ifm">De heer Hendriks heeft jarenlange ervaring op het terrein van start- en scale-ups.</text:p>
      <text:p text:style-name="ifm_p_ifm">Hij is medeoprichter van business accelerator Startupbootcamp, Innoleaps en The Talent Institute.</text:p>
      <text:p text:style-name="ifm_p_mt.3.76mm_ifm"><text:span text:style-name="ifm_span_font.italic_ifm">Karin Bisschop</text:span></text:p>
      <text:p text:style-name="ifm_p_ifm">Mevrouw Bisschop heeft tijdens haar loopbaan ruime ervaring opgedaan op het gebied van finance en risk, bij onder meer Ernst &amp; Young, Politie Amsterdam -Amstelland en Cordares. Sinds 2009 is zij werkzaam bij APG in verschillende rollen.</text:p>
      <text:p text:style-name="ifm_p_mt.3.76mm_ifm"><text:span text:style-name="ifm_span_font.italic_ifm">Peter Molengraaf</text:span></text:p>
      <text:p text:style-name="ifm_p_ifm">De heer Molengraaf is voormalig CEO van netwerkbeheerder Alliander (2009–2017). Vóór zijn tijd bij Alliander heeft hij diverse directiefuncties vervuld bij o.a. Nuon en Shell. Hij is commissaris en toezichthouder bij verschillende organisaties en is investeerder in groene energie. De heer Molengraaf is door de ondernemingsraad van Invest-NL aanbevolen als kandidaat.</text:p>
      <text:p text:style-name="ifm_p_mt.3.76mm_ifm">Met deze samenstelling heeft Invest-NL een diverse en gebalanceerde raad van commissarissen, qua achtergrond, competenties en ervaring. De voor Invest-NL essentiële kennis van innovatie en maatschappelijke transities, ontwikkeling van en investeren in start- en scale-ups, impact investing en financiële verslaggeving en controle is ruimschoots aanwezig. Bovendien voldoet de raad met deze samenstelling aan het diversiteitsstreven voor raden van commissarissen.</text:p>
      <text:p text:style-name="ifm_p_mt.3.76mm_ifm">Een gelijkluidende brief wordt aan de Tweede Kamer verzo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3, P<text:tab/><text:page-number text:select-page="current"/></text:p>
      </style:footer>
    </style:master-page>
    <style:master-page xmlns:sdu-fn="http://schema.sdu.nl/2011/07/functions" style:name="Landscape" style:page-layout-name="landscape-margin-text">
      <style:footer>
        <text:p text:style-name="footer">Eerste Kamer, vergaderjaar 2020-2021, 35 123,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Brief van de minister van Financiën inzake de samenstelling van de raad van bestuur en raad van commissarissen van Invest-NL</dc:title>
    <meta:user-defined meta:name="OVERHEIDop.ParlID/DC.identifier">kst-35123-P</meta:user-defined>
    <meta:user-defined meta:name="OVERHEIDop.ondernummer">P</meta:user-defined>
    <meta:user-defined meta:name="DCTERMS.W3CDTF/DCTERMS.available">2020-10-15</meta:user-defined>
    <meta:user-defined meta:name="OVERHEIDop.KamerstukTypen/DC.type">Brief</meta:user-defined>
    <meta:user-defined meta:name="OVERHEIDop.dossiernummer">35123</meta:user-defined>
    <meta:user-defined meta:name="OVERHEIDop.documenttitel">Brief van de minister van Financiën inzake de samenstelling van de raad van bestuur en raad van commissarissen van Invest-N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Machtiging tot oprichting van de Nederlandse financierings- en ontwikkelingsinstelling Invest-NL (Machtigingswet oprichting Invest-NL); Brief van de minister van Financiën inzake de samenstelling van de raad van bestuur en raad van commissarissen van Invest-N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DCTERMS.W3CDTF/DCTERMS.issued">2020-10-15</meta:user-defined>
    <meta:user-defined meta:name="OVERHEIDop.dossiertitel">Machtiging tot oprichting van de Nederlandse financierings- en ontwikkelingsinstelling Invest-NL (Machtigingswet oprichting Invest-NL)</meta:user-defined>
    <meta:user-defined meta:name="OVERHEIDop.versieInformatie"/>
  </office:meta>
</office:document-meta>
</file>